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1
      <text:tab/>MOTIE VAN HET LID VAN AALST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Rijkswaterstaat stelt dat de verbreding van de A2 tussen het knooppunt Het Vonderen en Kerensheide pas in 2025–2027 klaar zal zijn;</text:p>
      <text:p text:style-name="ifm_p_mt.3.76mm_ifm">van mening dat gezien het belang van dit knooppunt het wenselijk is dat deze verbreding eerder gerealiseerd wordt;</text:p>
      <text:p text:style-name="ifm_p_mt.3.76mm_ifm">verzoekt de regering, om de verbreding van de A2 tussen knooppunt Het Vonderen en Kerensheide in overleg met de provincie sneller te realiser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het sneller realiseren van de verbreding van de A2 tussen knooppunt Het Vonderen en Kerensheide</dc:title>
    <meta:user-defined meta:name="OVERHEIDop.ParlID/DC.identifier">kst-35300-A-21</meta:user-defined>
    <meta:user-defined meta:name="OVERHEIDop.ondernummer">21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het sneller realiseren van de verbreding van de A2 tussen knooppunt Het Vonderen en Kerensheide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het sneller realiseren van de verbreding van de A2 tussen knooppunt Het Vonderen en Kerenshei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