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7<text:tab/>MOTIE VAN HET LID VAN AALST 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;</text:p>
      <text:p text:style-name="ifm_p_indent.-5mm_mleft.5mm_ifm">–<text:tab/>het uitstel van wegonderhoud kan leiden tot een slecht wegdek;</text:p>
      <text:p text:style-name="ifm_p_indent.-5mm_mleft.5mm_ifm">–<text:tab/>de overheid bij een slecht wegdek kiest voor een verlaging van de maximumsnelheid;</text:p>
      <text:p text:style-name="ifm_p_mt.3.76mm_ifm">van mening dat de oplossing voor een slecht wegdek tijdig wegonderhoud is;</text:p>
      <text:p text:style-name="ifm_p_mt.3.76mm_ifm">verzoekt de regering, om erop toe te zien dat het uitstel van wegonderhoud nooit leidt tot een verlaging van de maximumsnelhei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geen verlaging van de maximumsnelheid door uitstel van wegonderhoud</dc:title>
    <meta:user-defined meta:name="OVERHEIDop.ParlID/DC.identifier">kst-35300-A-17</meta:user-defined>
    <meta:user-defined meta:name="OVERHEIDop.ondernummer">17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geen verlaging van de maximumsnelheid door uitstel van wegonderhoud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geen verlaging van de maximumsnelheid door uitstel van wegonderho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