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20
      <text:tab/>GEWIJZIGDE MOTIE VAN HET LID REMCO DIJKSTRA C.S. TER VERVANGING VAN DIE GEDRUKT ONDER NR. 108</text:h>
      <text:p text:style-name="ifm_p_ifm">Voorgesteld 24 november 2020</text:p>
      <text:p text:style-name="ifm_p_mt.3.76mm_ifm">De Kamer,</text:p>
      <text:p text:style-name="ifm_p_mt.3.76mm_ifm">gehoord de beraadslaging,</text:p>
      <text:p text:style-name="ifm_p_mt.3.76mm_ifm">overwegende dat de Europese Commissie al enige tijd belanghebbenden</text:p>
      <text:p text:style-name="ifm_p_ifm">consulteert over de herziening van de TEN-T-verordening;</text:p>
      <text:p text:style-name="ifm_p_mt.3.76mm_ifm">overwegende dat de verbinding tussen de Randstad en Noord-Nederland</text:p>
      <text:p text:style-name="ifm_p_ifm">een van de vele speerpunten is in het Toekomstbeeld OV 2040 en dat de</text:p>
      <text:p text:style-name="ifm_p_ifm">onderzoeken naar de snellere treinverbindingen richting Noord-Nederland</text:p>
      <text:p text:style-name="ifm_p_ifm">inmiddels zijn afgerond;</text:p>
      <text:p text:style-name="ifm_p_mt.3.76mm_ifm">verzoekt het kabinet, in de consultatie van de TEN-T-verordening de</text:p>
      <text:p text:style-name="ifm_p_ifm">kansen voor de internationale verbinding Amsterdam/Groningen-Scandinavië te steunen, en waar mogelijk snel personenvervoer richting Hamburg hieraan toe te voegen, en de Kamer hierover te informeren,</text:p>
      <text:p text:style-name="ifm_p_mt.3.76mm_ifm">en gaat over tot de orde van de dag.</text:p>
      <text:p text:style-name="ifm_p_mt.3.76mm_ifm">Remco Dijkstra</text:p>
      <text:p text:style-name="ifm_p_ifm">Van der Graaf</text:p>
      <text:p text:style-name="ifm_p_ifm">Schonis</text:p>
      <text:p text:style-name="ifm_p_ifm">Zieng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00 A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00 A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 (gewijzigd/nader); Gewijzigde motie van het lid Remco Dijkstra c.s. over in de consultatie van de TEN-T verordening de kansen van de internationale verbinding Amsterdam/Groningen-Scandinavië steunen (t.v.v. 35300-A-108)</dc:title>
    <meta:user-defined meta:name="OVERHEIDop.ParlID/DC.identifier">kst-35300-A-120</meta:user-defined>
    <meta:user-defined meta:name="OVERHEIDop.ondernummer">120</meta:user-defined>
    <meta:user-defined meta:name="DCTERMS.W3CDTF/DCTERMS.available">2020-11-25</meta:user-defined>
    <meta:user-defined meta:name="OVERHEIDop.KamerstukTypen/DC.type">Motie</meta:user-defined>
    <meta:user-defined meta:name="OVERHEIDop.dossiernummer">35300-A</meta:user-defined>
    <meta:user-defined meta:name="OVERHEIDop.documenttitel">Gewijzigde motie van het lid Remco Dijkstra c.s. over in de consultatie van de TEN-T verordening de kansen van de internationale verbinding Amsterdam/Groningen-Scandinavië steunen (t.v.v. 35300-A-108)</meta:user-defined>
    <meta:user-defined meta:name="OVERHEIDop.Parlementair/DC.type">Kamerstuk</meta:user-defined>
    <meta:user-defined meta:name="OVERHEIDop.indiener">M. Amhaouch</meta:user-defined>
    <meta:user-defined meta:name="OVERHEIDop.indiener">E. Ziengs</meta:user-defined>
    <meta:user-defined meta:name="OVERHEIDop.indiener">R.A.J. Schonis</meta:user-defined>
    <meta:user-defined meta:name="OVERHEIDop.indiener">S.J.F. van der Graaf</meta:user-defined>
    <meta:user-defined meta:name="OVERHEIDop.indiener">R.J. (Remco) Dijkstra</meta:user-defined>
    <meta:user-defined meta:name="OVERHEIDop.vergaderjaar">2020-2021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 (gewijzigd/nader); Gewijzigde motie van het lid Remco Dijkstra c.s. over in de consultatie van de TEN-T verordening de kansen van de internationale verbinding Amsterdam/Groningen-Scandinavië steunen (t.v.v. 35300-A-1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