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12
      <text:tab/>MOTIE VAN HET LID VAN DER GRAAF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an mening dat goede en snelle internationale treinverbindingen essentieel zijn voor een goede verbondenheid met de rest van Europa;</text:p>
      <text:p text:style-name="ifm_p_mt.3.76mm_ifm">overwegende dat de Kamer bovendien heeft uitgesproken dat korteafstandsvluchten zo veel mogelijk omgezet zouden moeten worden in snelle internationale treinverbindingen;</text:p>
      <text:p text:style-name="ifm_p_mt.3.76mm_ifm">overwegende dat de Kamer in een aantal recente moties aan de regering heeft gevraagd om ambitieus en breed in te zetten op verbetering van grensoverschrijdende snelle spoorverbindingen;</text:p>
      <text:p text:style-name="ifm_p_mt.3.76mm_ifm">overwegende dat uit EU-informatie blijkt dat Nederland niet of nauwelijks gebruik maakt van Europese TEN-T-middelen voor personenvervoer;</text:p>
      <text:p text:style-name="ifm_p_mt.3.76mm_ifm">overwegende dat de beleidsontwikkeling rond het nieuwe TEN-T-kader op EU-niveau bijna is afgerond;</text:p>
      <text:p text:style-name="ifm_p_mt.3.76mm_ifm">verzoekt de regering, om maximale cofinanciering voor Nederlandse budgettaire middelen te krijgen uit EU-middelen, door een plan op te stellen om effectief op het TEN-T-programma van de EU in te spelen en in te zetten op maximale benutting door Nederland van TEN-T-middelen voor internationale spoorverbindingen, en de Kamer hierover uiterlijk in de tweede helft van september 2020 te informeren,</text:p>
      <text:p text:style-name="ifm_p_mt.3.76mm_ifm">en gaat over tot de orde van de dag.</text:p>
      <text:p text:style-name="ifm_p_mt.3.76mm_ifm">Van der Graaf</text:p>
      <text:p text:style-name="ifm_p_ifm">Schonis</text:p>
      <text:p text:style-name="ifm_p_ifm">Krög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der Graaf c.s. over maximale cofinanciering voor Nederlandse budgettaire middelen uit EU-middelen krijgen</dc:title>
    <meta:user-defined meta:name="OVERHEIDop.ParlID/DC.identifier">kst-35300-A-112</meta:user-defined>
    <meta:user-defined meta:name="OVERHEIDop.ondernummer">112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der Graaf c.s. over maximale cofinanciering voor Nederlandse budgettaire middelen uit EU-middelen krijgen</meta:user-defined>
    <meta:user-defined meta:name="OVERHEIDop.Parlementair/DC.type">Kamerstuk</meta:user-defined>
    <meta:user-defined meta:name="OVERHEIDop.indiener">G.J. (Gijs) van Dijk</meta:user-defined>
    <meta:user-defined meta:name="OVERHEIDop.indiener">S.C. Kröger</meta:user-defined>
    <meta:user-defined meta:name="OVERHEIDop.indiener">R.A.J. Schonis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der Graaf c.s. over maximale cofinanciering voor Nederlandse budgettaire middelen uit EU-middelen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