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10<text:tab/>MOTIE VAN HET LID KRÖGER 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de commissie-Hordijk heeft geadviseerd over de rekenmodellen die gebruikt worden voor stikstofberekeningen van het wegverkeer;</text:p>
      <text:p text:style-name="ifm_p_mt.3.76mm_ifm">verwegende dat de commissie constateert dat het niet verdedigbaar is dat de stikstofneerslag bij wegen anders wordt berekend dan die bij een veestal;</text:p>
      <text:p text:style-name="ifm_p_mt.3.76mm_ifm">overwegende dat het kabinet nog met een appreciatie van dit rapport moet komen, wat mogelijk gevolgen heeft voor hoeveel stikstofdepositie er voor diverse projecten wordt berekend en/of wat stikstofmaatregelen opleveren voor de natuur;</text:p>
      <text:p text:style-name="ifm_p_mt.3.76mm_ifm">overwegende dat voorkomen moet worden dat het Rijk in de planning en uitvoer van de zeven MIRT-projecten door juridische problemen overvallen wordt;</text:p>
      <text:p text:style-name="ifm_p_mt.3.76mm_ifm">verzoekt de regering, duidelijkheid te verschaffen over hoe het advies van de commissie-Hordijk wordt uitgevoerd, alvorens nieuwe processtappen worden gezet bij projecten waar extern salderen en verkeersemissies een rol spel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Kröger over duidelijkheid over uitvoering van het advies van de commissie Hordijk</dc:title>
    <meta:user-defined meta:name="OVERHEIDop.ParlID/DC.identifier">kst-35300-A-110</meta:user-defined>
    <meta:user-defined meta:name="OVERHEIDop.ondernummer">110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Kröger over duidelijkheid over uitvoering van het advies van de commissie Hordijk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Kröger over duidelijkheid over uitvoering van het advies van de commissie Hord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