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10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107
      <text:tab/>MOTIE VAN DE LEDEN REMCO DIJKSTRA EN STOFFER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in het bestuursoverleg Noordwest-Nederland het Rijk is overeengekomen in het najaar van 2020 een startbeslissing te nemen over de verbreding van de A12 Gouda-Utrecht en de ambitie uitgesproken heeft om alle plannen voor 2030 te realiseren;</text:p>
      <text:p text:style-name="ifm_p_mt.3.76mm_ifm">constaterende dat de vraag naar woningen groot is en mobiliteitsgevolgen heeft, waarbij de gemeente Utrecht nog wat huiverig is voor woningbouw op de locatie Rijnenburg;</text:p>
      <text:p text:style-name="ifm_p_mt.3.76mm_ifm">verzoekt de regering, om te zorgen dat de besluitvorming over de MIRT-projecten A12 Gouda-Oudenrijn, U Ned en de woningbouw rond Utrecht, met grootschalige woningbouw van project Rijnenburg rekening wordt gehouden, dit goed op elkaar af te stemmen, voor zowel fiets, ov als de auto,</text:p>
      <text:p text:style-name="ifm_p_mt.3.76mm_ifm">en gaat over tot de orde van de dag.</text:p>
      <text:p text:style-name="ifm_p_mt.3.76mm_ifm">Remco Dijkstra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; Motie van de leden Remco Dijkstra en Stoffer over de besluitvorming over MIRT-projecten goed op elkaar afstemmen</dc:title>
    <meta:user-defined meta:name="OVERHEIDop.ParlID/DC.identifier">kst-35300-A-107</meta:user-defined>
    <meta:user-defined meta:name="OVERHEIDop.ondernummer">107</meta:user-defined>
    <meta:user-defined meta:name="DCTERMS.W3CDTF/DCTERMS.available">2020-07-06</meta:user-defined>
    <meta:user-defined meta:name="OVERHEIDop.KamerstukTypen/DC.type">Motie</meta:user-defined>
    <meta:user-defined meta:name="OVERHEIDop.dossiernummer">35300-A</meta:user-defined>
    <meta:user-defined meta:name="OVERHEIDop.documenttitel">Motie van de leden Remco Dijkstra en Stoffer over de besluitvorming over MIRT-projecten goed op elkaar afstemmen</meta:user-defined>
    <meta:user-defined meta:name="OVERHEIDop.Parlementair/DC.type">Kamerstuk</meta:user-defined>
    <meta:user-defined meta:name="OVERHEIDop.indiener">C. Stoffer</meta:user-defined>
    <meta:user-defined meta:name="OVERHEIDop.indiener">R.J. (Remco) Dijkstra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; Motie van de leden Remco Dijkstra en Stoffer over de besluitvorming over MIRT-projecten goed op elkaar afstem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