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2
      <text:tab/>MOTIE VAN DE LEDEN VAN ESCH EN LAÇIN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commissie-Hordijk het afkappen van de verkeersemissies op 5 kilometer van de weg «niet verdedigbaar» vindt «omdat het grootste gedeelte van de ammoniak- en stikstofdepositie op grotere afstanden plaatsvindt»,</text:p>
      <text:p text:style-name="ifm_p_mt.3.76mm_ifm">verzoekt de regering, geen wegenprojecten te (laten) vergunnen zolang niet de volledige emissies worden meegenomen,</text:p>
      <text:p text:style-name="ifm_p_mt.3.76mm_ifm">en gaat over tot de orde van de dag.</text:p>
      <text:p text:style-name="ifm_p_mt.3.76mm_ifm">Van Esch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de leden Van Esch en Laçin over geen wegenprojecten vergunnen zolang niet de volledige emissies worden meegenomen</dc:title>
    <meta:user-defined meta:name="OVERHEIDop.ParlID/DC.identifier">kst-35300-A-102</meta:user-defined>
    <meta:user-defined meta:name="OVERHEIDop.ondernummer">102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de leden Van Esch en Laçin over geen wegenprojecten vergunnen zolang niet de volledige emissies worden meegenomen</meta:user-defined>
    <meta:user-defined meta:name="OVERHEIDop.Parlementair/DC.type">Kamerstuk</meta:user-defined>
    <meta:user-defined meta:name="OVERHEIDop.indiener">C. Laçin</meta:user-defined>
    <meta:user-defined meta:name="OVERHEIDop.indiener">E.M. van Esch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de leden Van Esch en Laçin over geen wegenprojecten vergunnen zolang niet de volledige emissies worden mee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