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1
      <text:tab/>MOTIE VAN DE LEDEN VAN ESCH EN LAÇIN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Minister een 70 meter diepe en 3,7 kilometer lange damwand wil aanleggen voor de verbreding van de A27 bij Amelisweerd;</text:p>
      <text:p text:style-name="ifm_p_mt.3.76mm_ifm">constaterende dat de Commissie voor de m.e.r. aangeeft dat de gevolgen hiervan voor het klimaat en het verbruik van grondstoffen in de geactualiseerde MER ten onrechte niet beschreven zijn;</text:p>
      <text:p text:style-name="ifm_p_mt.3.76mm_ifm">constaterende dat bij het gebruik van 630.000 m<text:span text:style-name="ifm_span_font.superscript_ifm">3</text:span> beton, het onttrekken van grote hoeveelheden water en de aanleg van deze damwand een grote ecologische voetafdruk te verwachten zal zijn;</text:p>
      <text:p text:style-name="ifm_p_mt.3.76mm_ifm">constaterende dat het ministerie op 15 juni kwam met haar strategie Naar klimaatneutrale en circulaire rijksinfrastructuurprojecten, waarin zij aangeeft dat binnen tien jaar circulair gewerkt wordt en infraprojecten klimaatneutraal zijn;</text:p>
      <text:p text:style-name="ifm_p_mt.3.76mm_ifm">verzoekt de regering, de klimaat- en milieugevolgen van deze damwand te onderzoeken, bijvoorbeeld middels een life cycle assessment, voordat een besluit genomen wordt over het tracébesluit,</text:p>
      <text:p text:style-name="ifm_p_mt.3.76mm_ifm">en gaat over tot de orde van de dag.</text:p>
      <text:p text:style-name="ifm_p_mt.3.76mm_ifm">Van Esch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Esch en Laçin over de klimaat- en milieugevolgen van de damwand voor verbreding van de A27 bij Amelisweerd</dc:title>
    <meta:user-defined meta:name="OVERHEIDop.ParlID/DC.identifier">kst-35300-A-101</meta:user-defined>
    <meta:user-defined meta:name="OVERHEIDop.ondernummer">101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Esch en Laçin over de klimaat- en milieugevolgen van de damwand voor verbreding van de A27 bij Amelisweerd</meta:user-defined>
    <meta:user-defined meta:name="OVERHEIDop.Parlementair/DC.type">Kamerstuk</meta:user-defined>
    <meta:user-defined meta:name="OVERHEIDop.indiener">C. Laçin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Esch en Laçin over de klimaat- en milieugevolgen van de damwand voor verbreding van de A27 bij Amelisw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