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0
      <text:tab/>MOTIE VAN HET LID VAN AALST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grote problemen zijn ontdekt bij de aanbesteding IJssel-Vecht;</text:p>
      <text:p text:style-name="ifm_p_mt.3.76mm_ifm">van mening dat hier drie provincies en honderden miljoenen euro's mee gemoeid zijn en dus groter is dan een provinciale kwestie;</text:p>
      <text:p text:style-name="ifm_p_mt.3.76mm_ifm">verzoekt de regering, een regierol te nemen in de aanbesteding IJssel-Vecht en de betrokken provincies duidelijk te maken dat, zolang het onderzoek naar de onregelmatigheden loopt, de concessie niet in kan gaa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een regierol nemen in de aanbesteding IJssel-Vecht</dc:title>
    <meta:user-defined meta:name="OVERHEIDop.ParlID/DC.identifier">kst-35300-A-100</meta:user-defined>
    <meta:user-defined meta:name="OVERHEIDop.ondernummer">100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een regierol nemen in de aanbesteding IJssel-Vecht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een regierol nemen in de aanbesteding IJssel-V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