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85
      <text:tab/>BRIEF VAN DE MINISTER VAN BINNENLANDSE ZAKEN EN KONINKRIJKSRELATIES</text:h>
      <text:p text:style-name="ifm_p_mt.3.76mm_ifm">Aan de Voorzitter van de Tweede Kamer der Staten-Generaal</text:p>
      <text:p text:style-name="ifm_p_mt.3.76mm_ifm">Den Haag, 9 september 2020</text:p>
      <text:p text:style-name="ifm_p_mt.3.76mm_ifm">Hierbij kom ik terug op mijn toezegging<text:note text:id="ID-946229-d36e74" text:note-class="footnote"><text:note-citation text:label="1 ">1</text:note-citation><text:note-body><text:p text:style-name="ifm_p_font.normal_size.6.93pt_mt..5mm_indent.-0.1161in_mleft.0.1161in_ifm">Tijdens het VSO democratie, kiesrecht en desinformatie op 2 juli jl. Handelingen II 2019/20, nr. 91, item 3.</text:p></text:note-body></text:note> om uw Kamer direct na het reces te informeren over het moment waarop de Kamer de kabinetsreactie zal ontvangen op het spontane advies van de Afdeling advisering van de Raad van State over ministeriële verantwoordelijkheid. Uw Kamer heeft mij gevraagd de kabinetsreactie voor de behandeling van de begroting van Algemene Zaken aan de Kamer te doen toekomen. Momenteel wordt hard gewerkt aan een kabinetsreactie. Voordat ik de reactie aan uw Kamer kan sturen moet daarover vanzelfsprekend eerst overeenstemming zijn tussen de departementen en bewindspersonen. Ik zal u de kabinetsreactie zo snel mogelijk sturen. Mijn streven is erop gericht daarbij aan de wens van de Kamer te voldo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85<text:tab/><text:page-number text:select-page="current"/></text:p>
      </style:footer>
    </style:master-page>
    <style:master-page xmlns:sdu-fn="http://schema.sdu.nl/2011/07/functions" style:name="Landscape" style:page-layout-name="landscape-margin-text">
      <style:footer>
        <text:p text:style-name="footer">Tweede Kamer, vergaderjaar 2019-2020, 35 30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Toezegging over voortgang reactie op advies Afdeling advisering van de Raad van State over ministeriële verantwoordelijkheid</dc:title>
    <meta:user-defined meta:name="OVERHEIDop.ParlID/DC.identifier">kst-35300-85</meta:user-defined>
    <meta:user-defined meta:name="OVERHEIDop.ondernummer">85</meta:user-defined>
    <meta:user-defined meta:name="DCTERMS.W3CDTF/DCTERMS.available">2020-09-11</meta:user-defined>
    <meta:user-defined meta:name="OVERHEIDop.KamerstukTypen/DC.type">Brief</meta:user-defined>
    <meta:user-defined meta:name="OVERHEIDop.dossiernummer">35300</meta:user-defined>
    <meta:user-defined meta:name="OVERHEIDop.documenttitel">Toezegging over voortgang reactie op advies Afdeling advisering van de Raad van State over ministeriële verantwoordelijkhei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Toezegging over voortgang reactie op advies Afdeling advisering van de Raad van State over ministeriële verantwoordelijkheid</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