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84<text:tab/>	BRIEF VAN DE MINISTERS VAN FINANCIËN EN ECONOMISCHE ZAKEN EN KLIMAAT</text:h>
      <text:p text:style-name="ifm_p_mt.3.76mm_ifm">Aan de Voorzitter van de Tweede Kamer der Staten-Generaal</text:p>
      <text:p text:style-name="ifm_p_mt.3.76mm_ifm">Den Haag, 7 september 2020</text:p>
      <text:p text:style-name="ifm_p_mt.3.76mm_ifm">In de brief van 7 september informeren wij u over de vormgeving van het Nationaal Groeifonds (Kamerstuk 35 300, nr. 83). Om een onafhankelijke en deskundige beoordeling van de investeringsvoorstellen te borgen, zal een onafhankelijke commissie van experts worden ingesteld. Hierbij stuur ik u het instellingsbesluit<text:note text:id="ID-948022-d36e83" text:note-class="footnote"><text:note-citation text:label="1 ">1</text:note-citation><text:note-body><text:p text:style-name="ifm_p_font.normal_size.6.93pt_mt..5mm_indent.-0.1161in_mleft.0.1161in_ifm">Raadpleegbaar via www.tweedekamer.nl</text:p></text:note-body></text:note>.</text:p>
      <text:p text:style-name="ifm_p_mt.3.76mm_ifm">De commissie bestaat uit: Drs. M.H.J. Blom, Prof. dr. R.H. Dijkgraaf, Ir. J.R.V.A. Dijsselbloem, Drs. L.B.J. van Geest, Prof.dr. R.M. Letschert, Mr. C.C.F.A. van Oranje-Nassau, Drs. F. Sijbesma, Drs. R.J.H.M. Smits, mw. J.A. Tammenoms Bakker, P.T.F.M. Wennink RA, (alfabetische volgorde). De commissieleden wijzen uit hun midden een voorzitter en een vicevoorzitter aan.</text:p>
      <text:p text:style-name="ifm_p_mt.3.76mm_ifm">De commissieleden zijn uitkozen op basis van hun deskundigheid en (bestuurlijke) ervaring. Inherent daaraan zullen sommige van deze leden op enigerwijze verbonden zijn aan een van de investeringsterreinen. In het instellingsbesluit is daarom in samenwerking met juridische experts een protocol opgenomen over hoe de commissie omgaat met conflicterende belangen (artikel 4). Belangrijk daarbij is dat commissieleden vooraf transparant zijn over hun nevenwerkzaamheden. Tevens bespreekt de commissie voor aanvang van een adviesronde de omgang met eventuele belangen en evalueert zij achteraf.</text:p>
      <text:p text:style-name="ifm_p_mt.3.76mm_ifm">De rol van de commissie wordt in het bijgevoegde instellingsbesluit en de brief van 7 september verder uiteengezet en toegelicht.</text:p>
      <text:p text:style-name="ifm_p_mt.5.08mm_ifm">De Minister van Financiën,<text:line-break/>W.B.<text:s/>Hoekstra</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84<text:tab/><text:page-number text:select-page="current"/></text:p>
      </style:footer>
    </style:master-page>
    <style:master-page xmlns:sdu-fn="http://schema.sdu.nl/2011/07/functions" style:name="Landscape" style:page-layout-name="landscape-margin-text">
      <style:footer>
        <text:p text:style-name="footer">Tweede Kamer, vergaderjaar 2019-2020, 35 30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Instellingsbesluit commissie Nationaal Groeifonds</dc:title>
    <meta:user-defined meta:name="OVERHEIDop.ParlID/DC.identifier">kst-35300-84</meta:user-defined>
    <meta:user-defined meta:name="OVERHEIDop.ondernummer">84</meta:user-defined>
    <meta:user-defined meta:name="DCTERMS.W3CDTF/DCTERMS.available">2020-09-28</meta:user-defined>
    <meta:user-defined meta:name="OVERHEIDop.KamerstukTypen/DC.type">Brief</meta:user-defined>
    <meta:user-defined meta:name="OVERHEIDop.dossiernummer">35300</meta:user-defined>
    <meta:user-defined meta:name="OVERHEIDop.documenttitel">Instellingsbesluit commissie Nationaal Groeifonds</meta:user-defined>
    <meta:user-defined meta:name="OVERHEIDop.Parlementair/DC.type">Kamerstuk</meta:user-defined>
    <meta:user-defined meta:name="OVERHEIDop.indiener">E.D. Wiebes</meta:user-defined>
    <meta:user-defined meta:name="OVERHEIDop.indiener">W.B. Hoekstra</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Instellingsbesluit commissie Nationaal Groeifond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