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8
      <text:tab/>MOTIE VAN HET LID WILDERS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constaterende dat dankzij de belastingbetaler ABN AMRO is genationaliseerd en gered van een faillissement;</text:p>
      <text:p text:style-name="ifm_p_mt.3.76mm_ifm">overwegende dat inmiddels bijna de helft van de aandelen van ABN AMRO is verkocht;</text:p>
      <text:p text:style-name="ifm_p_mt.3.76mm_ifm">overwegende dat Mark Rutte elke werkende Nederlander € 1.000 heeft beloofd;</text:p>
      <text:p text:style-name="ifm_p_mt.3.76mm_ifm">verzoekt de regering, de resterende aandelen ABN AMRO te verkopen en van de opbrengst 8 miljard euro te gebruiken om elk huishouden eenmalig € 1.000 te schenken als dankbetuiging voor het redden van deze bank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verkopen van de resterende aandelen ABN-AMRO</dc:title>
    <meta:user-defined meta:name="OVERHEIDop.ParlID/DC.identifier">kst-35300-8</meta:user-defined>
    <meta:user-defined meta:name="OVERHEIDop.ondernummer">8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Wilders over verkopen van de resterende aandelen ABN-AMRO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over verkopen van de resterende aandelen ABN-AM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