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 74
      <text:tab/>GEWIJZIGDE MOTIE VAN DE LEDEN STOFFER EN SNELS TER VERVANGING VAN DIE GEDRUKT ONDER NR. 65</text:h>
      <text:p text:style-name="ifm_p_ifm">Voorgesteld 8 oktober 2019</text:p>
      <text:p text:style-name="ifm_p_mt.3.76mm_ifm">De Kamer,</text:p>
      <text:p text:style-name="ifm_p_mt.3.76mm_ifm">gehoord de beraadslaging,</text:p>
      <text:p text:style-name="ifm_p_mt.3.76mm_ifm">overwegende dat de inkomensafhankelijke combinatiekorting (IACK) een instrument is om de arbeidsparticipatie en de economische zelfstandigheid van partners te bevorderen;</text:p>
      <text:p text:style-name="ifm_p_mt.3.76mm_ifm">overwegende dat het verschil in belastingdruk tussen een- en tweeverdieners mede door dit instrument wordt vergroot;</text:p>
      <text:p text:style-name="ifm_p_mt.3.76mm_ifm">constaterende, dat in het Regeerakkoord «Vertrouwen in de toekomst» ingezet wordt op een inkomenspakket wat zorgt voor evenwicht tussen één- en tweeverdieners;</text:p>
      <text:p text:style-name="ifm_p_mt.3.76mm_ifm">verzoekt de regering, te onderzoeken hoe door middel van aanpassing van de systematiek van de IACK, de belastingkloof tussen een- en tweeverdieners verkleind kan worden, en dit onderzoek voor 2020 naar de Kamer te sturen,</text:p>
      <text:p text:style-name="ifm_p_mt.3.76mm_ifm">en gaat over tot de orde van de dag.</text:p>
      <text:p text:style-name="ifm_p_mt.3.76mm_ifm">Stoffer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 (gewijzigd/nader); Gewijzigde motie van de leden Stoffer en Snels over aanpassing van de inkomensafhankelijke combinatiekorting (t.v.v. 35300-65)</dc:title>
    <meta:user-defined meta:name="OVERHEIDop.ParlID/DC.identifier">kst-35300-74</meta:user-defined>
    <meta:user-defined meta:name="OVERHEIDop.ondernummer">74</meta:user-defined>
    <meta:user-defined meta:name="DCTERMS.W3CDTF/DCTERMS.available">2019-10-10</meta:user-defined>
    <meta:user-defined meta:name="OVERHEIDop.KamerstukTypen/DC.type">Motie</meta:user-defined>
    <meta:user-defined meta:name="OVERHEIDop.dossiernummer">35300</meta:user-defined>
    <meta:user-defined meta:name="OVERHEIDop.documenttitel">Gewijzigde motie van de leden Stoffer en Snels over aanpassing van de inkomensafhankelijke combinatiekorting (t.v.v. 35300-65)</meta:user-defined>
    <meta:user-defined meta:name="OVERHEIDop.Parlementair/DC.type">Kamerstuk</meta:user-defined>
    <meta:user-defined meta:name="OVERHEIDop.indiener">B.A.W. Snels</meta:user-defined>
    <meta:user-defined meta:name="OVERHEIDop.indiener">C. Stoffer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 (gewijzigd/nader); Gewijzigde motie van de leden Stoffer en Snels over aanpassing van de inkomensafhankelijke combinatiekorting (t.v.v. 35300-6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