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70
      <text:tab/>MOTIE VAN HET LID BAUDET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het kabinet de zelfstandigenaftrek wil verlagen van op dit moment € 7.280 naar € 5.000 om de arbeidskorting en de algemene heffingskorting te verhogen;</text:p>
      <text:p text:style-name="ifm_p_mt.3.76mm_ifm">overwegende dat de verhoging van de arbeidskorting en de algemene heffingskorting een stap in de goede richting is;</text:p>
      <text:p text:style-name="ifm_p_mt.3.76mm_ifm">afwegende dat zelfstandig ondernemers extra risico's nemen en daarmee een enorme bron van Nederlandse innovatie en ondernemingskracht zijn en daarom volop steun vanuit de overheid verdienen;</text:p>
      <text:p text:style-name="ifm_p_mt.3.76mm_ifm">verzoekt de regering, daarom om de zelfstandigenaftrek, zoals die nu bestaat, volledig en onverkort in stand te houd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in stand houden van de zelfstandigenaftrek</dc:title>
    <meta:user-defined meta:name="OVERHEIDop.ParlID/DC.identifier">kst-35300-70</meta:user-defined>
    <meta:user-defined meta:name="OVERHEIDop.ondernummer">70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Baudet over in stand houden van de zelfstandigenaftrek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in stand houden van de zelfstandigen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