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64
      <text:tab/>MOTIE VAN HET LID VAN OTTERLOO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constaterende dat de geraamde koopkrachttoename over 2017, 2018 en 2019 voor gepensioneerden totaal niet is waargemaakt;</text:p>
      <text:p text:style-name="ifm_p_mt.3.76mm_ifm">overwegende dat de dreigende pensioenkortingen nog niet of nauwelijks zijn verwerkt in de koopkrachtvoorspellingen;</text:p>
      <text:p text:style-name="ifm_p_mt.3.76mm_ifm">verzoekt de regering, ervoor te zorgen dat er een dik verdiende inhaalslag terechtkomt in de portemonnee van gepensioneerden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Otterloo over een inhaalslag voor gepensioneerden</dc:title>
    <meta:user-defined meta:name="OVERHEIDop.ParlID/DC.identifier">kst-35300-64</meta:user-defined>
    <meta:user-defined meta:name="OVERHEIDop.ondernummer">64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Van Otterloo over een inhaalslag voor gepensioneerden</meta:user-defined>
    <meta:user-defined meta:name="OVERHEIDop.Parlementair/DC.type">Kamerstuk</meta:user-defined>
    <meta:user-defined meta:name="OVERHEIDop.indiener">G.J.P. van Otterloo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Otterloo over een inhaalslag voor gepensio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