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63
      <text:tab/>MOTIE VAN HET LID VAN OTTERLOO</text:h>
      <text:p text:style-name="ifm_p_ifm">Voorgesteld 3 oktober 2019</text:p>
      <text:p text:style-name="ifm_p_mt.3.76mm_ifm">De Kamer,</text:p>
      <text:p text:style-name="ifm_p_mt.3.76mm_ifm">gehoord de beraadslaging,</text:p>
      <text:p text:style-name="ifm_p_mt.3.76mm_ifm">overwegende dat de loonontwikkeling is achtergebleven bij de economische groei en dat de economische groei volgens het CBS vooral terecht is gekomen bij bedrijven en de overheid;</text:p>
      <text:p text:style-name="ifm_p_mt.3.76mm_ifm">overwegende dat de ontwikkeling van het minimumloon de stijging van de kosten van levensonderhoud niet of nauwelijks heeft kunnen bijbenen;</text:p>
      <text:p text:style-name="ifm_p_mt.3.76mm_ifm">verzoekt de regering, om in 2020 het wettelijk minimumloon, inclusief de daaraan gekoppelde uitkeringen en de AOW, extra te verhogen zodat de totale nominale stijging uitkomt op 5%,</text:p>
      <text:p text:style-name="ifm_p_mt.3.76mm_ifm">en gaat over tot de orde van de dag.</text:p>
      <text:p text:style-name="ifm_p_mt.3.76mm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Van Otterloo over extra verhogen van het wettelijk minimumloon</dc:title>
    <meta:user-defined meta:name="OVERHEIDop.ParlID/DC.identifier">kst-35300-63</meta:user-defined>
    <meta:user-defined meta:name="OVERHEIDop.ondernummer">63</meta:user-defined>
    <meta:user-defined meta:name="DCTERMS.W3CDTF/DCTERMS.available">2019-10-04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Van Otterloo over extra verhogen van het wettelijk minimumloon</meta:user-defined>
    <meta:user-defined meta:name="OVERHEIDop.Parlementair/DC.type">Kamerstuk</meta:user-defined>
    <meta:user-defined meta:name="OVERHEIDop.indiener">G.J.P. van Otterloo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Van Otterloo over extra verhogen van het wettelijk minimumlo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