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62
      <text:tab/>MOTIE VAN HET LID VAN OTTERLOO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overwegende dat ouderen door fysieke gesteldheid, medicijngebruik, afwijkende dagindeling mogelijk veel zwaarder worden getroffen door verhoging van gasprijzen;</text:p>
      <text:p text:style-name="ifm_p_mt.3.76mm_ifm">overwegende dat ouderen relatief vaker wonen in verouderde en/of slecht geïsoleerde huizen;</text:p>
      <text:p text:style-name="ifm_p_mt.3.76mm_ifm">verzoekt de regering, een quickscan uit te voeren naar de hierboven genoemde overwegingen en deze te bevestigen of krachtig met feiten te weerleggen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Otterloo over de stelling dat ouderen veel zwaarder worden getroffen door de verhoging van gasprijzen</dc:title>
    <meta:user-defined meta:name="OVERHEIDop.ParlID/DC.identifier">kst-35300-62</meta:user-defined>
    <meta:user-defined meta:name="OVERHEIDop.ondernummer">62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Van Otterloo over de stelling dat ouderen veel zwaarder worden getroffen door de verhoging van gasprijzen</meta:user-defined>
    <meta:user-defined meta:name="OVERHEIDop.Parlementair/DC.type">Kamerstuk</meta:user-defined>
    <meta:user-defined meta:name="OVERHEIDop.indiener">G.J.P. van Otterloo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Otterloo over de stelling dat ouderen veel zwaarder worden getroffen door de verhoging van gaspr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