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59
      <text:tab/>MOTIE VAN HET LID VAN RAAN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constaterende dat de mens op tal van plekken grootschalige schade toebrengt aan de natuur;</text:p>
      <text:p text:style-name="ifm_p_mt.3.76mm_ifm">overwegende dat er weinig tot geen juridische middelen zijn hier iets tegen te doen;</text:p>
      <text:p text:style-name="ifm_p_mt.3.76mm_ifm">verzoekt de regering, een inventariserend onderzoek te doen naar het begrip ecocide en de Kamer daarover op een opportuun moment te inform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Raan over een inventariserend onderzoek naar het begrip ecocide</dc:title>
    <meta:user-defined meta:name="OVERHEIDop.ParlID/DC.identifier">kst-35300-59</meta:user-defined>
    <meta:user-defined meta:name="OVERHEIDop.ondernummer">59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Van Raan over een inventariserend onderzoek naar het begrip ecocide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Raan over een inventariserend onderzoek naar het begrip ecoci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