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7
      <text:tab/>MOTIE VAN HET LID NIJBOER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lokale overheden minder geld ontvangen doordat er bij het Rijk veel geld op de plank blijft liggen;</text:p>
      <text:p text:style-name="ifm_p_mt.3.76mm_ifm">overwegende dat lokale overheden daar niets aan kunnen doen maar dat er wel bezuinigd moet worden op zwembaden, bibliotheken, dorpshuizen, enzovoorts;</text:p>
      <text:p text:style-name="ifm_p_mt.3.76mm_ifm">verzoekt de regering, vooruitlopend op structurele oplossingen lokale overheden komend jaar te compenseren voor de misgelopen inkoms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over lokale overheden compenseren voor misgelopen inkomsten</dc:title>
    <meta:user-defined meta:name="OVERHEIDop.ParlID/DC.identifier">kst-35300-57</meta:user-defined>
    <meta:user-defined meta:name="OVERHEIDop.ondernummer">57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Nijboer over lokale overheden compenseren voor misgelopen inkomst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over lokale overheden compenseren voor misgelopen i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