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56
      <text:tab/>MOTIE VAN DE LEDEN NIJBOER EN ALKAYA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overwegende dat de dekking voor het niet doorgegane wetsvoorstel renteverhoging voor studenten van 226 miljoen binnen het hoger onderwijs is gezocht;</text:p>
      <text:p text:style-name="ifm_p_mt.3.76mm_ifm">overwegende dat ook het hoger onderwijs investeringen in plaats van bezuinigingen verdient;</text:p>
      <text:p text:style-name="ifm_p_mt.3.76mm_ifm">verzoekt de regering, dekking buiten de begroting van OCW te zoeken en daar bij de Voorjaarsnota voorstellen voor te doen,</text:p>
      <text:p text:style-name="ifm_p_mt.3.76mm_ifm">en gaat over tot de orde van de dag.</text:p>
      <text:p text:style-name="ifm_p_mt.3.76mm_ifm">Nijboer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Nijboer en Alkaya over de dekking voor het niet doorgaan van de renteverhoging buiten de OCW-begroting zoeken</dc:title>
    <meta:user-defined meta:name="OVERHEIDop.ParlID/DC.identifier">kst-35300-56</meta:user-defined>
    <meta:user-defined meta:name="OVERHEIDop.ondernummer">56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de leden Nijboer en Alkaya over de dekking voor het niet doorgaan van de renteverhoging buiten de OCW-begroting zoeken</meta:user-defined>
    <meta:user-defined meta:name="OVERHEIDop.Parlementair/DC.type">Kamerstuk</meta:user-defined>
    <meta:user-defined meta:name="OVERHEIDop.indiener">M.Ö. Alkaya</meta:user-defined>
    <meta:user-defined meta:name="OVERHEIDop.indiener">H. Nijboer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Nijboer en Alkaya over de dekking voor het niet doorgaan van de renteverhoging buiten de OCW-begroting 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