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52
      <text:tab/>MOTIE VAN HET LID ALKAYA</text:h>
      <text:p text:style-name="ifm_p_ifm">Voorgesteld 3 oktober 2019</text:p>
      <text:p text:style-name="ifm_p_mt.3.76mm_ifm">De Kamer,</text:p>
      <text:p text:style-name="ifm_p_mt.3.76mm_ifm">gehoord de beraadslaging,</text:p>
      <text:p text:style-name="ifm_p_mt.3.76mm_ifm">van mening dat volkshuisvesting niet alleen draait om betaalbare nieuwbouw, maar ook om de kwaliteit van bestaande huurwoningen;</text:p>
      <text:p text:style-name="ifm_p_mt.3.76mm_ifm">van mening dat het onwenselijk is dat één op de zes Nederlanders woont in een huis met grote gebreken, zoals slechte isolatie;</text:p>
      <text:p text:style-name="ifm_p_ifm">constaterende dat de Regeling Vermindering Verhuurderheffing Verduurzaming op 1 januari 2019 is opengesteld, maar per 1 juli 2019 alweer is gesloten omdat het budget op is, en op zijn vroegst in 2022 weer opengesteld zal worden;</text:p>
      <text:p text:style-name="ifm_p_mt.3.76mm_ifm">verzoekt de regering, te onderzoeken hoe deze regeling zo snel mogelijk weer kan worden opengesteld voor nieuwe aanvragen en de Kamer hierover te informer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Alkaya over zo snel mogelijk weer openstellen van de Regeling Vermindering Verhuurderheffing Verduurzaming</dc:title>
    <meta:user-defined meta:name="OVERHEIDop.ParlID/DC.identifier">kst-35300-52</meta:user-defined>
    <meta:user-defined meta:name="OVERHEIDop.ondernummer">52</meta:user-defined>
    <meta:user-defined meta:name="DCTERMS.W3CDTF/DCTERMS.available">2019-10-04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Alkaya over zo snel mogelijk weer openstellen van de Regeling Vermindering Verhuurderheffing Verduurzaming</meta:user-defined>
    <meta:user-defined meta:name="OVERHEIDop.Parlementair/DC.type">Kamerstuk</meta:user-defined>
    <meta:user-defined meta:name="OVERHEIDop.indiener">M.Ö. Alkaya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Alkaya over zo snel mogelijk weer openstellen van de Regeling Vermindering Verhuurderheffing Verduurza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