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51
      <text:tab/>MOTIE VAN HET LID TONY VAN DIJCK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verzoekt de regering, de btw-verhoging op boodschappen terug te draaien, de huren te verlagen en het eigen risico af te schaff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Tony van Dijck over terugdraaien van de btw-verhoging op boodschappen, verlagen van de huren en afschaffen van het eigen risico</dc:title>
    <meta:user-defined meta:name="OVERHEIDop.ParlID/DC.identifier">kst-35300-51</meta:user-defined>
    <meta:user-defined meta:name="OVERHEIDop.ondernummer">51</meta:user-defined>
    <meta:user-defined meta:name="DCTERMS.W3CDTF/DCTERMS.available">2021-12-09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Tony van Dijck over terugdraaien van de btw-verhoging op boodschappen, verlagen van de huren en afschaffen van het eigen risico</meta:user-defined>
    <meta:user-defined meta:name="OVERHEIDop.indiener">A.P.C. (Tony) van Dijck</meta:user-defined>
    <meta:user-defined meta:name="OVERHEIDop.dossiertitel">Nota over de toestand van ’s Rijks Financiën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19-10-03</meta:user-defined>
    <meta:user-defined meta:name="DC.title">Nota over de toestand van ’s Rijks Financiën; Motie; Motie van het lid Tony van Dijck over terugdraaien van de btw-verhoging op boodschappen, verlagen van de huren en afschaffen van het eigen risic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