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
      <text:tab/>BRIEF VAN DE MINISTER VAN FINANCIËN</text:h>
      <text:p text:style-name="ifm_p_mt.3.76mm_ifm">Aan de Voorzitter van de Tweede Kamer der Staten-Generaal</text:p>
      <text:p text:style-name="ifm_p_mt.3.76mm_ifm">Den Haag, 17 september 2019</text:p>
      <text:p text:style-name="ifm_p_mt.3.76mm_ifm">Bijgesloten treft u een nieuwe versie van Het Blauwe Boekje aan<text:note text:id="ID-900690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rig jaar noemde ik het in de Kamer ook wel «een levensgevaarlijk cadeautje» want het werd direct door veel van uw leden gebruikt.</text:p>
      <text:p text:style-name="ifm_p_ifm">Zoals u inmiddels van dit boekje gewend bent, geeft het een handzaam overzicht van de Nederlandse economie en overheidsfinanciën. Het is daarmee een aanvulling op alle informatie die u onder meer op Prinsjesdag en bij de aanbieding van de Miljoenennota ontvangt (Kamerstuk 35 300, nrs. 1 en 2).</text:p>
      <text:p text:style-name="ifm_p_ifm">Deze derde versie van Het Blauwe Boekje bevat – naast een actualisatie van de cijfers- ook enkele nieuwe grafieken en tabellen. Ik hoop dat de leden van uw Kamer er ook dit jaar net zo snel en vaak hun voordeel mee kunnen do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Brief regering; Het Blauwe Boekje. De economie en overheidsfinanciën in grafieken en tabellen</dc:title>
    <meta:user-defined meta:name="OVERHEIDop.ParlID/DC.identifier">kst-35300-5</meta:user-defined>
    <meta:user-defined meta:name="OVERHEIDop.ondernummer">5</meta:user-defined>
    <meta:user-defined meta:name="DCTERMS.W3CDTF/DCTERMS.available">2019-09-24</meta:user-defined>
    <meta:user-defined meta:name="OVERHEIDop.KamerstukTypen/DC.type">Brief</meta:user-defined>
    <meta:user-defined meta:name="OVERHEIDop.dossiernummer">35300</meta:user-defined>
    <meta:user-defined meta:name="OVERHEIDop.documenttitel">Het Blauwe Boekje. De economie en overheidsfinanciën in grafieken en tabellen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Het Blauwe Boekje. De economie en overheidsfinanciën in grafieken en tab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