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45
      <text:tab/>BRIEF VAN DE ALGEMENE REKENKAMER</text:h>
      <text:p text:style-name="ifm_p_mt.3.76mm_ifm">Aan de Voorzitter van de Tweede Kamer der Staten-Generaal</text:p>
      <text:p text:style-name="ifm_p_mt.3.76mm_ifm">Den Haag, 24 september 2019</text:p>
      <text:p text:style-name="ifm_p_mt.3.76mm_ifm">De afgelopen jaren hebben wij over de opvolging van aanbevelingen informatie aan uw Kamer verstrekt in de brieven met aandachtspunten bij de ontwerpbegroting van het kabinet voor het nieuwe jaar. Onze brieven met aandachtspunten bij de ontwerpbegroting 2020 van de ministers worden u separaat aangeboden. De eerste brief, over de ontwerpbegroting Financiën en Nationale schuld, wordt u vandaag aangeboden (Kamerstuk 35 300 IX, nr. 5). De overige brieven naar aanleiding van de ontwerpbegroting 2020 verwachten wij begin oktober a.s. aan u te versturen. Wij zullen in deze brieven ook het accent leggen op die aanbevelingen die nog geen opvolging van een of meer Minister(s) hebben gekregen.</text:p>
      <text:p text:style-name="ifm_p_mt.3.76mm_ifm">Uit een inventarisatie bij alle departementen blijkt dat ministers inmiddels bijna op 80% van de aanbevelingen toezeggen actie te ondernemen. In 2013 lag deze respons nog onder de 50%. Dit blijkt uit het nieuwe webdossier Voortgangsmeter aanbevelingen. Hierin hebben wij gegevens verzameld over:</text:p>
      <text:p text:style-name="ifm_p_indent.-5mm_mleft.5mm_ifm">–<text:tab/>onze aanbevelingen;</text:p>
      <text:p text:style-name="ifm_p_indent.-5mm_mleft.5mm_ifm">–<text:tab/>toezeggingen van ministers op onze aanbevelingen;</text:p>
      <text:p text:style-name="ifm_p_indent.-5mm_mleft.5mm_ifm">–<text:tab/>zelfrapportages over acties die ministeries naar aanleiding van onze aanbevelingen hebben uitgevoerd.</text:p>
      <text:p text:style-name="ifm_p_mt.3.76mm_ifm">Deze gegevens zijn te raadplegen in een downloadbare dataset.</text:p>
      <text:p text:style-name="ifm_p_mt.3.76mm_ifm">Verder hebben wij overzichten van ontwikkelingen in de tijd en over alle ministeries opgesteld. Dit maakt vergelijkingen tussen ministeries mogelijk.</text:p>
      <text:p text:style-name="ifm_p_ifm">Dit webdossier is op onze website te vinden via https://www.rekenkamer.nl/voortgangsmeter. De vandaag gepubliceerde voortgangsmeter bevat informatie over de periode 2013–2018.</text:p>
      <text:p text:style-name="ifm_p_mt.3.76mm_ifm">Een afschrift van deze brief sturen wij aan de voorzitter van de Eerste Kamer en aan alle ministers.</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45<text:tab/><text:page-number text:select-page="current"/></text:p>
      </style:footer>
    </style:master-page>
    <style:master-page xmlns:sdu-fn="http://schema.sdu.nl/2011/07/functions" style:name="Landscape" style:page-layout-name="landscape-margin-text">
      <style:footer>
        <text:p text:style-name="footer">Tweede Kamer, vergaderjaar 2019-2020, 35 30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Algemene Rekenkamer; Aandachtspunten bij de ontwerpbegrotingen en voortgangsmeter aanbevelingen</dc:title>
    <meta:user-defined meta:name="OVERHEIDop.ParlID/DC.identifier">kst-35300-45</meta:user-defined>
    <meta:user-defined meta:name="OVERHEIDop.ondernummer">45</meta:user-defined>
    <meta:user-defined meta:name="DCTERMS.W3CDTF/DCTERMS.available">2019-10-01</meta:user-defined>
    <meta:user-defined meta:name="OVERHEIDop.KamerstukTypen/DC.type">Brief</meta:user-defined>
    <meta:user-defined meta:name="OVERHEIDop.dossiernummer">35300</meta:user-defined>
    <meta:user-defined meta:name="OVERHEIDop.documenttitel">Aandachtspunten bij de ontwerpbegrotingen en voortgangsmeter aanbevelingen</meta:user-defined>
    <meta:user-defined meta:name="OVERHEIDop.Parlementair/DC.type">Kamerstuk</meta:user-defined>
    <meta:user-defined meta:name="OVERHEIDop.indiener">A.P. Visser</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Algemene Rekenkamer; Aandachtspunten bij de ontwerpbegrotingen en voortgangsmeter aanbevelingen</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