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1
      <text:tab/>GEWIJZIGDE MOTIE VAN HET LID THIEME TER VERVANGING VAN DIE GEDRUKT ONDER NR. 27</text:h>
      <text:p text:style-name="ifm_p_ifm">Voorgesteld 19 september 2019</text:p>
      <text:p text:style-name="ifm_p_mt.3.76mm_ifm">De Kamer,</text:p>
      <text:p text:style-name="ifm_p_mt.3.76mm_ifm">gehoord de beraadslaging,</text:p>
      <text:p text:style-name="ifm_p_mt.3.76mm_ifm">overwegende dat het kabinet voorstellen gaat doen voor een groeiagenda en een investeringsfonds, gericht op economische groei;</text:p>
      <text:p text:style-name="ifm_p_mt.3.76mm_ifm">verzoekt de regering, een breder toetsingskader te ontwikkelen voor de beoordeling van mogelijke investeringen uit het fonds, om uit te sluiten dat deze een negatieve sociale of ecologische impact zullen hebb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1<text:tab/><text:page-number text:select-page="current"/></text:p>
      </style:footer>
    </style:master-page>
    <style:master-page xmlns:sdu-fn="http://schema.sdu.nl/2011/07/functions" style:name="Landscape" style:page-layout-name="landscape-margin-text">
      <style:footer>
        <text:p text:style-name="footer">Tweede Kamer, vergaderjaar 2019-2020, 35 30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Gewijzigde motie van het lid Thieme over een breder toetsingskader voor de beoordeling van investeringen uit het investeringsfonds (t.v.v. 35300-27)</dc:title>
    <meta:user-defined meta:name="OVERHEIDop.ParlID/DC.identifier">kst-35300-41</meta:user-defined>
    <meta:user-defined meta:name="OVERHEIDop.ondernummer">41</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Gewijzigde motie van het lid Thieme over een breder toetsingskader voor de beoordeling van investeringen uit het investeringsfonds (t.v.v. 35300-27)</meta:user-defined>
    <meta:user-defined meta:name="OVERHEIDop.Parlementair/DC.type">Kamerstuk</meta:user-defined>
    <meta:user-defined meta:name="OVERHEIDop.indiener">M.L. Thieme</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Gewijzigde motie van het lid Thieme over een breder toetsingskader voor de beoordeling van investeringen uit het investeringsfonds (t.v.v. 35300-27)</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