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9
      <text:tab/>MOTIE VAN HET LID BAUDET</text:h>
      <text:p text:style-name="ifm_p_ifm">Voorgesteld 19 september 2019</text:p>
      <text:p text:style-name="ifm_p_mt.3.76mm_ifm">De Kamer,</text:p>
      <text:p text:style-name="ifm_p_mt.3.76mm_ifm">gehoord de beraadslaging,</text:p>
      <text:p text:style-name="ifm_p_mt.3.76mm_ifm">constaterende dat er een enorme druk ligt op de woningmarkt;</text:p>
      <text:p text:style-name="ifm_p_mt.3.76mm_ifm">constaterende dat de gemiddelde wachttijd voor een sociale huurwoning inmiddels is opgelopen tot negen jaar;</text:p>
      <text:p text:style-name="ifm_p_mt.3.76mm_ifm">constaterende dat sinds 2014 ruim 83.000 sociale huurwoningen zijn toegewezen aan meer dan 141.000 statushouders;</text:p>
      <text:p text:style-name="ifm_p_mt.3.76mm_ifm">overwegende dat het sinds 2017 onder de Huisvestingswet niet langer verplicht is om statushouders op te nemen als urgentiecategorie (waardoor gemeenten hen niet langer voorrang hoeven te verlenen voor sociale huurwoningen);</text:p>
      <text:p text:style-name="ifm_p_mt.3.76mm_ifm">overwegende dat statushouders in veruit de meeste gemeenten nog steeds voorrang krijgen op Nederlanders vanwege de nationale quota, zoals vastgelegd in de Circulaire Huisvesting taakstelling vergunninghouders;</text:p>
      <text:p text:style-name="ifm_p_mt.3.76mm_ifm">roept de regering op, om voor het einde van het jaar maatregelen te treffen om deze taakstelling voor gemeenten af te schaffen opdat gemeenten in 2020 niet langer verplicht zijn huizen toe te wijzen aan statushouders,</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9<text:tab/><text:page-number text:select-page="current"/></text:p>
      </style:footer>
    </style:master-page>
    <style:master-page xmlns:sdu-fn="http://schema.sdu.nl/2011/07/functions" style:name="Landscape" style:page-layout-name="landscape-margin-text">
      <style:footer>
        <text:p text:style-name="footer">Tweede Kamer, vergaderjaar 2019-2020, 35 3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maatregelen opdat gemeenten in 2020 niet langer verplicht zijn huizen toe te wijzen aan statushouders</dc:title>
    <meta:user-defined meta:name="OVERHEIDop.ParlID/DC.identifier">kst-35300-39</meta:user-defined>
    <meta:user-defined meta:name="OVERHEIDop.ondernummer">39</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Baudet over maatregelen opdat gemeenten in 2020 niet langer verplicht zijn huizen toe te wijzen aan statushouders</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maatregelen opdat gemeenten in 2020 niet langer verplicht zijn huizen toe te wijzen aan statushouders</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