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38
      <text:tab/>MOTIE VAN HET LID BAUDET</text:h>
      <text:p text:style-name="ifm_p_ifm">Voorgesteld 19 september 2019</text:p>
      <text:p text:style-name="ifm_p_mt.3.76mm_ifm">De Kamer,</text:p>
      <text:p text:style-name="ifm_p_mt.3.76mm_ifm">gehoord de beraadslaging,</text:p>
      <text:p text:style-name="ifm_p_mt.3.76mm_ifm">constaterende dat de invoering van het leenstelsel in het hoger onderwijs een hele generatie studenten met hoge schulden heeft opgezadeld zelfs nog voordat ze maar met hun werkzame leven zijn begonnen;</text:p>
      <text:p text:style-name="ifm_p_mt.3.76mm_ifm">constaterende dat de invoering van het leenstelsel de drempel tot het hoger onderwijs voor grote groepen studenten fors heeft verhoogd;</text:p>
      <text:p text:style-name="ifm_p_mt.3.76mm_ifm">constaterende dat geldgebrek de toegang tot een opleiding niet in de weg zou mogen staan omdat iedereen zich moet kunnen ontwikkelen;</text:p>
      <text:p text:style-name="ifm_p_mt.3.76mm_ifm">roept de regering op, met een voorstel te komen om de basisbeurs zoals die tot 2015 bestond, opnieuw in te voeren en een compensatieregeling te treffen voor studenten die tussen wal en schip vall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38<text:tab/><text:page-number text:select-page="current"/></text:p>
      </style:footer>
    </style:master-page>
    <style:master-page xmlns:sdu-fn="http://schema.sdu.nl/2011/07/functions" style:name="Landscape" style:page-layout-name="landscape-margin-text">
      <style:footer>
        <text:p text:style-name="footer">Tweede Kamer, vergaderjaar 2019-2020, 35 30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de basisbeurs zoals hij tot 2015 bestond opnieuw invoeren</dc:title>
    <meta:user-defined meta:name="OVERHEIDop.ParlID/DC.identifier">kst-35300-38</meta:user-defined>
    <meta:user-defined meta:name="OVERHEIDop.ondernummer">38</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Baudet over de basisbeurs zoals hij tot 2015 bestond opnieuw invoeren</meta:user-defined>
    <meta:user-defined meta:name="OVERHEIDop.Parlementair/DC.type">Kamerstuk</meta:user-defined>
    <meta:user-defined meta:name="OVERHEIDop.indiener">T.H.P. Baudet</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de basisbeurs zoals hij tot 2015 bestond opnieuw invoeren</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