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36
      <text:tab/>MOTIE VAN HET LID BAUDET</text:h>
      <text:p text:style-name="ifm_p_ifm">Voorgesteld 19 september 2019</text:p>
      <text:p text:style-name="ifm_p_mt.3.76mm_ifm">De Kamer,</text:p>
      <text:p text:style-name="ifm_p_mt.3.76mm_ifm">gehoord de beraadslaging,</text:p>
      <text:p text:style-name="ifm_p_mt.3.76mm_ifm">constaterende dat het thematisch ambtsbericht veiligheidssituatie Syrië van juli 2019 vaststelt dat in grote delen van Syrië de rust is teruggekeerd en geen sprake meer is van oorlogsgeweld;</text:p>
      <text:p text:style-name="ifm_p_mt.3.76mm_ifm">constaterende dat ook het Syrische Ministerie van Buitenlandse Zaken heeft aangegeven dat grote delen van het land veilig zijn en een oproep heeft gedaan aan alle Syriërs in het buitenland om terug te keren naar hun thuisland;</text:p>
      <text:p text:style-name="ifm_p_mt.3.76mm_ifm">constaterende dat de grote toestroom van Syrische asielzoekers naar Nederland vanaf 2014 op gang is gekomen;</text:p>
      <text:p text:style-name="ifm_p_mt.3.76mm_ifm">overwegende dat statushouders met een tijdelijke verblijfsvergunning na vijf jaar automatisch een permanente verblijfsvergunning krijgen en dat dus nu iedere week duizenden Syrische statushouders een permanente verblijfsvergunning krijgen;</text:p>
      <text:p text:style-name="ifm_p_mt.3.76mm_ifm">overwegende dat dit voor zowel Nederland als Syrië zeer nadelige gevolgen heeft;</text:p>
      <text:p text:style-name="ifm_p_mt.3.76mm_ifm">roept de Minister van Buitenlandse Zaken op deze maand nog af te reizen naar Damascus om met zijn Syrische ambtgenoot in overleg te treden om voor het einde van oktober 2019 tot een eenvoudige terugkeerregeling te komen voor Syrische statushouders verblijvend in Nederland,</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36<text:tab/><text:page-number text:select-page="current"/></text:p>
      </style:footer>
    </style:master-page>
    <style:master-page xmlns:sdu-fn="http://schema.sdu.nl/2011/07/functions" style:name="Landscape" style:page-layout-name="landscape-margin-text">
      <style:footer>
        <text:p text:style-name="footer">Tweede Kamer, vergaderjaar 2019-2020, 35 30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Baudet over een eenvoudige terugkeerregeling voor Syrische statushouders verblijvend in Nederland</dc:title>
    <meta:user-defined meta:name="OVERHEIDop.ParlID/DC.identifier">kst-35300-36</meta:user-defined>
    <meta:user-defined meta:name="OVERHEIDop.ondernummer">36</meta:user-defined>
    <meta:user-defined meta:name="DCTERMS.W3CDTF/DCTERMS.available">2019-09-20</meta:user-defined>
    <meta:user-defined meta:name="OVERHEIDop.KamerstukTypen/DC.type">Motie</meta:user-defined>
    <meta:user-defined meta:name="OVERHEIDop.dossiernummer">35300</meta:user-defined>
    <meta:user-defined meta:name="OVERHEIDop.documenttitel">Motie van het lid Baudet over een eenvoudige terugkeerregeling voor Syrische statushouders verblijvend in Nederland</meta:user-defined>
    <meta:user-defined meta:name="OVERHEIDop.Parlementair/DC.type">Kamerstuk</meta:user-defined>
    <meta:user-defined meta:name="OVERHEIDop.indiener">T.H.P. Baudet</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Baudet over een eenvoudige terugkeerregeling voor Syrische statushouders verblijvend in Nederland</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