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34
      <text:tab/>MOTIE VAN DE LEDEN VAN DER STAAIJ EN ASSCHER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overwegende dat gepensioneerden er volgend jaar nauwelijks op vooruitgaan;</text:p>
      <text:p text:style-name="ifm_p_mt.3.76mm_ifm">overwegende dat voor een groot deel van de gepensioneerden kortingen op hun pensioen aanstaande zijn;</text:p>
      <text:p text:style-name="ifm_p_mt.3.76mm_ifm">overwegende dat gepensioneerden hierdoor financieel hard geraakt worden;</text:p>
      <text:p text:style-name="ifm_p_mt.3.76mm_ifm">verzoekt de regering, maatregelen te nemen om (met name) ouderen met een laag inkomen financieel tegemoet te komen door bijvoorbeeld de ouderenkorting te verhogen,</text:p>
      <text:p text:style-name="ifm_p_mt.3.76mm_ifm">en gaat over tot de orde van de dag.</text:p>
      <text:p text:style-name="ifm_p_mt.3.76mm_ifm">Van der Staaij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der Staaij en Asscher over maatregelen om ouderen met een laag inkomen financieel tegemoet te komen</dc:title>
    <meta:user-defined meta:name="OVERHEIDop.ParlID/DC.identifier">kst-35300-34</meta:user-defined>
    <meta:user-defined meta:name="OVERHEIDop.ondernummer">34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de leden Van der Staaij en Asscher over maatregelen om ouderen met een laag inkomen financieel tegemoet te komen</meta:user-defined>
    <meta:user-defined meta:name="OVERHEIDop.Parlementair/DC.type">Kamerstuk</meta:user-defined>
    <meta:user-defined meta:name="OVERHEIDop.indiener">L.F. Asscher</meta:user-defined>
    <meta:user-defined meta:name="OVERHEIDop.indiener">C.G. van der Staaij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der Staaij en Asscher over maatregelen om ouderen met een laag inkomen financieel tegemoet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