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32
      <text:tab/>MOTIE VAN HET LID KROL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de Nederlandse belastingbetaler recht heeft op een helder inzicht in de rijkskinkomsten en -uitgaven;</text:p>
      <text:p text:style-name="ifm_p_mt.3.76mm_ifm">overwegende dat de toegankelijkheid en de transparantie van rijksinkomsten en -uitgaven niet optimaal zijn;</text:p>
      <text:p text:style-name="ifm_p_mt.3.76mm_ifm">verzoekt de regering, in overweging te nemen een interactieve online tool te ontwikkelen waarmee via zoektermen rijksinkomsten en -uitgaven voor eenieder te vinden zijn en de Kamer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een interactieve online tool voor rijksinkomsten en -uitgaven</dc:title>
    <meta:user-defined meta:name="OVERHEIDop.ParlID/DC.identifier">kst-35300-32</meta:user-defined>
    <meta:user-defined meta:name="OVERHEIDop.ondernummer">32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rol over een interactieve online tool voor rijksinkomsten en -uitgav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een interactieve online tool voor rijksinkomsten en -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