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28
      <text:tab/>MOTIE VAN HET LID THIEME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constaterende dat zowel de rechtbank als het hof de Staat in de Urgenda-zaak heeft opgedragen om zich te houden aan zijn eigen doelstelling om de uitstoot van broeikasgassen in 2020 met ten minste 25% te verminderen;</text:p>
      <text:p text:style-name="ifm_p_mt.3.76mm_ifm">verzoekt de regering, een uiterste inspanning te leveren om het reductiedoel voor de broeikasgassen in 2020 te hal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Thieme over een uiterste inspanning leveren om het reductiedoel voor broeikasgassen in 2020 te halen</dc:title>
    <meta:user-defined meta:name="OVERHEIDop.ParlID/DC.identifier">kst-35300-28</meta:user-defined>
    <meta:user-defined meta:name="OVERHEIDop.ondernummer">28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Thieme over een uiterste inspanning leveren om het reductiedoel voor broeikasgassen in 2020 te halen</meta:user-defined>
    <meta:user-defined meta:name="OVERHEIDop.Parlementair/DC.type">Kamerstuk</meta:user-defined>
    <meta:user-defined meta:name="OVERHEIDop.indiener">M.L. Thieme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Thieme over een uiterste inspanning leveren om het reductiedoel voor broeikasgassen in 2020 te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