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25
      <text:tab/>MOTIE VAN DE LEDEN SEGERS EN ASSCHER</text:h>
      <text:p text:style-name="ifm_p_ifm">Voorgesteld 19 september 2019</text:p>
      <text:p text:style-name="ifm_p_mt.3.76mm_ifm">De Kamer,</text:p>
      <text:p text:style-name="ifm_p_mt.3.76mm_ifm">gehoord de beraadslaging,</text:p>
      <text:p text:style-name="ifm_p_mt.3.76mm_ifm">overwegende dat het regeerakkoord de ambitie uitspreekt om de strijd tegen mensenhandel te versterken;</text:p>
      <text:p text:style-name="ifm_p_mt.3.76mm_ifm">overwegende dat deze ambitie nog eens nader is uitgewerkt en invulling heeft gekregen in de aanpak Samen tegen mensenhandel;</text:p>
      <text:p text:style-name="ifm_p_mt.3.76mm_ifm">overwegende dat de Nationaal Rapporteur Mensenhandel concludeert dat het aantal personen dat betrokken is bij opsporingsonderzoeken – verdachten, slachtoffers en getuigen – terugloopt en dat dit een indicatie is dat er minder ruimte is voor de opsporing van ingewikkelde en grootschalige mensenhandel;</text:p>
      <text:p text:style-name="ifm_p_mt.3.76mm_ifm">overwegende dat de Nationaal Rapporteur Mensenhandel tevens stelt dat het opleiden van extra gespecialiseerde rechercheurs nodig is om te komen tot een meer effectieve aanpak van mensenhandel;</text:p>
      <text:p text:style-name="ifm_p_mt.3.76mm_ifm">overwegende dat de druk op de hiervoor beschikbare politiecapaciteit is toegenomen ten gevolge van onder andere de extra taken op het terrein van de nationale veiligheid in relatie tot de migratiestromen;</text:p>
      <text:p text:style-name="ifm_p_mt.3.76mm_ifm">verzoekt de regering, om structureel tien miljoen euro extra vrij te maken ten behoeve van de AVIM, die specifiek zal worden ingezet voor de bestrijding van mensenhandel en gedwongen prostitutie, hiertoe aan de Kamer een concreet investeringsvoorstel te doen vóór de behandeling van de begroting van Justitie en Veiligheid en hiertoe als dekking de loon- en prijsbijstelling tranche 2018 op de aanvullende post in te zetten,</text:p>
      <text:p text:style-name="ifm_p_mt.3.76mm_ifm">en gaat over tot de orde van de dag.</text:p>
      <text:p text:style-name="ifm_p_mt.3.76mm_ifm">Segers</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25<text:tab/><text:page-number text:select-page="current"/></text:p>
      </style:footer>
    </style:master-page>
    <style:master-page xmlns:sdu-fn="http://schema.sdu.nl/2011/07/functions" style:name="Landscape" style:page-layout-name="landscape-margin-text">
      <style:footer>
        <text:p text:style-name="footer">Tweede Kamer, vergaderjaar 2019-2020, 35 3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egers en Asscher over structureel tien miljoen euro extra ten behoeve van de AVIM</dc:title>
    <meta:user-defined meta:name="OVERHEIDop.ParlID/DC.identifier">kst-35300-25</meta:user-defined>
    <meta:user-defined meta:name="OVERHEIDop.ondernummer">25</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de leden Segers en Asscher over structureel tien miljoen euro extra ten behoeve van de AVIM</meta:user-defined>
    <meta:user-defined meta:name="OVERHEIDop.Parlementair/DC.type">Kamerstuk</meta:user-defined>
    <meta:user-defined meta:name="OVERHEIDop.indiener">L.F. Asscher</meta:user-defined>
    <meta:user-defined meta:name="OVERHEIDop.indiener">G.J.M. Segers</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Segers en Asscher over structureel tien miljoen euro extra ten behoeve van de AVIM</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