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24
      <text:tab/>MOTIE VAN DE LEDEN SEGERS EN JETTEN </text:h>
      <text:p text:style-name="ifm_p_ifm">Voorgesteld 19 september 2019</text:p>
      <text:p text:style-name="ifm_p_mt.3.76mm_ifm">De Kamer,</text:p>
      <text:p text:style-name="ifm_p_mt.3.76mm_ifm">gehoord de beraadslaging,</text:p>
      <text:p text:style-name="ifm_p_mt.3.76mm_ifm">constaterende dat jongeren veel kansen en mogelijkheden hebben in onze samenleving, maar dat er ook zorgen zijn over de druk op jongeren;</text:p>
      <text:p text:style-name="ifm_p_mt.3.76mm_ifm">overwegende dat deze druk mede voortkomt uit de stapeling van beleid en de soms onevenredige gevolgen daarvan, zoals onder meer aangetoond wordt in het recente rapport van het SER Jongerenplatform;</text:p>
      <text:p text:style-name="ifm_p_mt.3.76mm_ifm">overwegende dat het van belang is om bij de totstandkoming van beleid en bij het sluiten van politieke en sociale akkoorden goed in kaart te brengen wat de gevolgen zijn voor elke generatie, van jong tot oud, om daarmee te zorgen voor eerlijke en generatiebestendige beleidskeuzes;</text:p>
      <text:p text:style-name="ifm_p_mt.3.76mm_ifm">verzoekt de regering, om een generatietoets te ontwikkelen om de generatie-effecten van grote beleidswijzigingen en politieke en sociale akkoorden inzichtelijk te maken, en te bezien welke rol de planbureaus en de Raad van State hierin kunnen vervullen;</text:p>
      <text:p text:style-name="ifm_p_mt.3.76mm_ifm">verzoekt de regering tevens, met sociale partners in gesprek te gaan over de invoering van een generatietoets bij bijvoorbeeld SER-adviezen,</text:p>
      <text:p text:style-name="ifm_p_mt.3.76mm_ifm">en gaat over tot de orde van de dag.</text:p>
      <text:p text:style-name="ifm_p_mt.3.76mm_ifm">Segers</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24<text:tab/><text:page-number text:select-page="current"/></text:p>
      </style:footer>
    </style:master-page>
    <style:master-page xmlns:sdu-fn="http://schema.sdu.nl/2011/07/functions" style:name="Landscape" style:page-layout-name="landscape-margin-text">
      <style:footer>
        <text:p text:style-name="footer">Tweede Kamer, vergaderjaar 2019-2020, 35 30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Segers en Jetten over een generatietoets bij de totstandkoming van beleid</dc:title>
    <meta:user-defined meta:name="OVERHEIDop.ParlID/DC.identifier">kst-35300-24</meta:user-defined>
    <meta:user-defined meta:name="OVERHEIDop.ondernummer">24</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de leden Segers en Jetten over een generatietoets bij de totstandkoming van beleid</meta:user-defined>
    <meta:user-defined meta:name="OVERHEIDop.Parlementair/DC.type">Kamerstuk</meta:user-defined>
    <meta:user-defined meta:name="OVERHEIDop.indiener">R.A.A. Jetten</meta:user-defined>
    <meta:user-defined meta:name="OVERHEIDop.indiener">G.J.M. Segers</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Segers en Jetten over een generatietoets bij de totstandkoming van beleid</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