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17
      <text:tab/>MOTIE VAN HET LID MARIJNISSEN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de toegang tot het recht onder druk staat vanwege de dreigende leegloop van sociaal advocaten, waardoor mensen zonder rechtshulp komen te zitten;</text:p>
      <text:p text:style-name="ifm_p_mt.3.76mm_ifm">constaterende dat de Minister erkend heeft dat sociaal advocaten nu geen redelijke vergoeding krijgen;</text:p>
      <text:p text:style-name="ifm_p_mt.3.76mm_ifm">verzoekt de regering, het komende jaar de tarieven van sociaal advocaten te verhog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  <text:p text:style-name="ifm_p_ifm">Krol</text:p>
      <text:p text:style-name="ifm_p_ifm">Kuzu</text:p>
      <text:p text:style-name="ifm_p_ifm">Thieme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c.s. over verhogen van de tarieven van sociaal advocaten</dc:title>
    <meta:user-defined meta:name="OVERHEIDop.ParlID/DC.identifier">kst-35300-17</meta:user-defined>
    <meta:user-defined meta:name="OVERHEIDop.ondernummer">17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Marijnissen c.s. over verhogen van de tarieven van sociaal advocaten</meta:user-defined>
    <meta:user-defined meta:name="OVERHEIDop.Parlementair/DC.type">Kamerstuk</meta:user-defined>
    <meta:user-defined meta:name="OVERHEIDop.indiener">F.M. van Kooten-Arissen</meta:user-defined>
    <meta:user-defined meta:name="OVERHEIDop.indiener">M.L. Thieme</meta:user-defined>
    <meta:user-defined meta:name="OVERHEIDop.indiener">T. Kuzu</meta:user-defined>
    <meta:user-defined meta:name="OVERHEIDop.indiener">H.C.M. Krol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arijnissen c.s. over verhogen van de tarieven van sociaal advoc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