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16
      <text:tab/>MOTIE VAN DE LEDEN MARIJNISSEN EN KROL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constaterende dat in het pensioenakkoord is afgesproken dat er eerder perspectief wordt geboden op een koopkrachtig pensioen;</text:p>
      <text:p text:style-name="ifm_p_mt.3.76mm_ifm">verzoekt de regering om, in afwachting van de uitwerking van het pensioenakkoord pensioenverlagingen te voorkomen,</text:p>
      <text:p text:style-name="ifm_p_mt.3.76mm_ifm">en gaat over tot de orde van de dag.</text:p>
      <text:p text:style-name="ifm_p_mt.3.76mm_ifm">Marijnisse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Marijnissen en Krol over pensioenverlagingen in afwachting van de uitwerking van het pensioenakkoord voorkomen</dc:title>
    <meta:user-defined meta:name="OVERHEIDop.ParlID/DC.identifier">kst-35300-16</meta:user-defined>
    <meta:user-defined meta:name="OVERHEIDop.ondernummer">16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de leden Marijnissen en Krol over pensioenverlagingen in afwachting van de uitwerking van het pensioenakkoord voorkomen</meta:user-defined>
    <meta:user-defined meta:name="OVERHEIDop.Parlementair/DC.type">Kamerstuk</meta:user-defined>
    <meta:user-defined meta:name="OVERHEIDop.indiener">H.C.M. Krol</meta:user-defined>
    <meta:user-defined meta:name="OVERHEIDop.indiener">L.M.C. Marijnissen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Marijnissen en Krol over pensioenverlagingen in afwachting van de uitwerking van het pensioenakkoord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