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10
      <text:tab/>MOTIE VAN HET LID WILDERS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zegt het vertrouwen op in de Minister-President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het opzeggen van het vertrouwen in de minister-president</dc:title>
    <meta:user-defined meta:name="OVERHEIDop.ParlID/DC.identifier">kst-35300-10</meta:user-defined>
    <meta:user-defined meta:name="OVERHEIDop.ondernummer">10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Wilders over het opzeggen van het vertrouwen in de minister-president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het opzeggen van het vertrouwen in de minister-presid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