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22
      <text:tab/>GEWIJZIGD AMENDEMENT VAN DE LEDEN VAN DER GRAAF EN ARIB TER VERVANGING VAN DAT GEDRUKT ONDER NR. 18<text:note text:id="ID-1032435-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mei 2022</text:p>
      <text:p text:style-name="ifm_p_mt.3.76mm_indent.0.13in_ifm">De ondergetekenden stellen het volgende amendement voor:</text:p>
      <text:h text:style-name="ifm_p_mt.5.08mm_ifm" text:outline-level="2">I</text:h>
      <text:p text:style-name="ifm_p_mt.3.76mm_indent.0.13in_ifm">In artikel I wordt na onderdeel H een onderdeel ingevoegd, luidende:</text:p>
      <text:p text:style-name="ifm_p_mt.3.76mm_indent.no_ifm">H0a</text:p>
      <text:p text:style-name="ifm_p_mt.3.76mm_indent.0.13in_ifm">Aan hoofdstuk XIa wordt een artikel toegevoegd, luidende:</text:p>
      <text:h text:style-name="ifm_p_font.bold_mt.5.08mm_page.keep-with-next_ifm" text:outline-level="2">Artikel<text:s/>185a<text:s/></text:h>
      <text:p text:style-name="ifm_p_mt.4.23mm_indent.0.13in_ifm">Het college zendt de raad jaarlijks een overzicht van de aan het college gedane voorstellen van de rekenkamer, vergezeld van zijn standpunt daaromtrent en van de wijze waarop aan de voorstellen vervolg is gegeven.</text:p>
      <text:h text:style-name="ifm_p_mt.5.08mm_ifm" text:outline-level="2">II</text:h>
      <text:p text:style-name="ifm_p_mt.3.76mm_indent.0.13in_ifm">In artikel II wordt na onderdeel F een onderdeel ingevoegd, luidende:</text:p>
      <text:p text:style-name="ifm_p_mt.3.76mm_indent.no_ifm">Fa</text:p>
      <text:p text:style-name="ifm_p_mt.3.76mm_indent.0.13in_ifm">Aan hoofdstuk XIA wordt een artikel toegevoegd, luidende:</text:p>
      <text:h text:style-name="ifm_p_font.bold_mt.5.08mm_page.keep-with-next_ifm" text:outline-level="2">Artikel<text:s/>186a<text:s/></text:h>
      <text:p text:style-name="ifm_p_mt.4.23mm_indent.0.13in_ifm">Gedeputeerde staten zenden provinciale staten jaarlijks een overzicht van de aan gedeputeerde staten gedane voorstellen van de rekenkamer, vergezeld van hun standpunt daaromtrent en van de wijze waarop aan de voorstellen vervolg is gegeven.</text:p>
      <text:h text:style-name="ifm_p_mt.5.08mm_ifm" text:outline-level="2">III</text:h>
      <text:p text:style-name="ifm_p_mt.3.76mm_indent.0.13in_ifm">In artikel IIa, onderdeel B, wordt aan het voorgestelde hoofdstuk XIIA een artikel toegevoegd, luidende:</text:p>
      <text:h text:style-name="ifm_p_font.bold_mt.5.08mm_page.keep-with-next_ifm" text:outline-level="2">Artikel<text:s/>97e<text:s/></text:h>
      <text:p text:style-name="ifm_p_mt.4.23mm_indent.0.13in_ifm">Het dagelijks bestuur zendt het algemeen bestuur jaarlijks een overzicht van de aan het dagelijks bestuur gedane voorstellen van de rekenkamer, vergezeld van zijn standpunt daaromtrent en van de wijze waarop aan de voorstellen vervolg is gegeven.</text:p>
      <text:h text:style-name="ifm_p_font.bold_mt.5.08mm_page.keep-with-next_ifm" text:outline-level="2">Toelichting</text:h>
      <text:p text:style-name="ifm_p_mt.4.23mm_indent.0.13in_ifm">Indieners achten het wezenlijk voor het uitoefenen van de kader stellende en controlerende taak door de gemeenteraad, Provinciale Staten of het algemeen bestuur dat zij goed inzicht hebben in hoe het betreffende bestuursorgaan is omgegaan met het implementeren van de voorstellen van eerder door de rekenkamer gedane onderzoeken. Indieners constateren dat veel voorstellen door het betreffende bestuursorgaan wel politiek-bestuurlijk worden overgenomen, maar in de praktijk niet, gedeeltelijk niet, of op andere wijze dan beoogd worden uitgevoerd. Indien het inzicht hierin ontbreekt, wordt controle op de voortgang van doorvoering van voorstellen bemoeilijkt of vindt niet plaats.</text:p>
      <text:p text:style-name="ifm_p_mt.3.76mm_indent.0.13in_ifm">Indieners beogen daarom met dit amendement dat de gemeenteraad, Provinciale Staten of het algemeen bestuur jaarlijks een overzicht ontvangen van het betreffende bestuursorgaan van de voorstellen van de rekenkamer, van de daaromtrent bepaalde standpunten en van de wijze waarop aan de voorstellen vervolg is gegeven. Het bestuursorgaan doet hiervan jaarlijks verslag totdat de voorstellen naar het oordeel van de betreffende volksvertegenwoordiging zijn opgevolgd. Indien een voorstel niet is overgenomen, hoeft het bestuursorgaan hier geen verslag van te doen. Door de gemeenteraad, Provinciale Staten en het algemeen bestuur dit inzicht te verschaffen wordt beoogd dat zij hun kader stellende en controlerende taak ten aanzien van het beleid van het betreffende bestuursorgaan beter kunnen uitoefenen. Dit amendement ziet niet op voorstellen die aan de volksvertegenwoordiging zijn gericht.</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98, nr. 22<text:tab/><text:page-number text:select-page="current"/></text:p>
      </style:footer>
    </style:master-page>
    <style:master-page xmlns:sdu-fn="http://schema.sdu.nl/2011/07/functions" style:name="Landscape" style:page-layout-name="landscape-margin-text">
      <style:footer>
        <text:p text:style-name="footer">Tweede Kamer, vergaderjaar 2021-2022, 35 29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Wet versterking decentrale rekenkamers); Amendement; Gewijzigd amendement van de leden Van der Graaf en Arib ter vervanging van nr. 18 over een rapportageverplichting over de voortgang van de rekenkamervoorstellen</dc:title>
    <meta:user-defined meta:name="OVERHEIDop.ParlID/DC.identifier">kst-35298-22</meta:user-defined>
    <meta:user-defined meta:name="OVERHEIDop.ondernummer">22</meta:user-defined>
    <meta:user-defined meta:name="DCTERMS.W3CDTF/DCTERMS.available">2022-06-02</meta:user-defined>
    <meta:user-defined meta:name="OVERHEIDop.KamerstukTypen/DC.type">Amendement</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Gewijzigd amendement van de leden Van der Graaf en Arib ter vervanging van nr. 18 over een rapportageverplichting over de voortgang van de rekenkamervoorstellen</meta:user-defined>
    <meta:user-defined meta:name="OVERHEIDop.indiener">K. Arib</meta:user-defined>
    <meta:user-defined meta:name="OVERHEIDop.indiener">S.J.F. van der Graaf</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de Gemeentewet, de Provinciewet en de Comptabiliteitswet 2016 in verband met het afschaffen van de decentrale rekenkamerfunctie en het uitbreiden van de bevoegdheden van de rekenkamers (Wet versterking decentrale rekenkamers); Amendement; Gewijzigd amendement van de leden Van der Graaf en Arib ter vervanging van nr. 18 over een rapportageverplichting over de voortgang van de rekenkamer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