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6-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96<text:tab/>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text:h>
      <text:h text:style-name="ifm_p_font.bold_size.9.06pt_mt.18.8mm_indent.-58.5mm_ifm" text:outline-level="1">Nr. 18
      <text:tab/>BRIEF VAN DE MINISTER VAN JUSTITIE EN VEILIGHEID</text:h>
      <text:p text:style-name="ifm_p_mt.3.76mm_ifm">Aan de Voorzitter van de Tweede Kamer der Staten-Generaal</text:p>
      <text:p text:style-name="ifm_p_mt.3.76mm_ifm">Den Haag, 17 augustus 2021</text:p>
      <text:p text:style-name="ifm_p_mt.3.76mm_ifm">Op 30 maart 2021 heeft de Eerste Kamer het initiatiefwetsvoorstel handhaving kraakverbod (Kamerstuk 35 296) aangenomen (Handelingen I 2020/21, 32, item 9). Het kabinet heeft dit voorstel van wet voor bekrachtiging voorgedragen.</text:p>
      <text:p text:style-name="ifm_p_mt.3.76mm_ifm">De initiatiefwet is inmiddels gepubliceerd in het Staatsblad (Stb. 2021, nr. 285). De inwerkingtreding van deze wet is voorzien op 1 juli 2022.</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96, nr. 18<text:tab/><text:page-number text:select-page="current"/></text:p>
      </style:footer>
    </style:master-page>
    <style:master-page xmlns:sdu-fn="http://schema.sdu.nl/2011/07/functions" style:name="Landscape" style:page-layout-name="landscape-margin-text">
      <style:footer>
        <text:p text:style-name="footer">Tweede Kamer, vergaderjaar 2020-2021, 35 29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Brief regering; Inwerkingtreding Initiatiefwetsvoorstel handhaving kraakverbod (Kamerstuk 35296)</dc:title>
    <meta:user-defined meta:name="OVERHEIDop.ParlID/DC.identifier">kst-35296-18</meta:user-defined>
    <meta:user-defined meta:name="OVERHEIDop.ondernummer">18</meta:user-defined>
    <meta:user-defined meta:name="DCTERMS.W3CDTF/DCTERMS.available">2021-08-20</meta:user-defined>
    <meta:user-defined meta:name="OVERHEIDop.KamerstukTypen/DC.type">Brief</meta:user-defined>
    <meta:user-defined meta:name="OVERHEIDop.dossiernummer">35296</meta:user-defined>
    <meta:user-defined meta:name="OVERHEIDop.documenttitel">Inwerkingtreding Initiatiefwetsvoorstel handhaving kraakverbod (Kamerstuk 35296)</meta:user-defined>
    <meta:user-defined meta:name="OVERHEIDop.indiener">F.B.J. Grapperhaus</meta:user-defined>
    <meta:user-defined meta:name="OVERHEIDop.dossiertitel">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7</meta:user-defined>
    <meta:user-defined meta:name="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Brief regering; Inwerkingtreding Initiatiefwetsvoorstel handhaving kraakverbod (Kamerstuk 352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