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94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94<text:tab/>Wijziging van de Wet inkomensvoorziening oudere werklozen in verband met het verlengen van de werkingsduur van die wet en het verhogen van de toetredingsleeftijd</text:h>
      <text:h text:style-name="ifm_p_font.bold_size.9.06pt_mt.18.8mm_indent.-58.5mm_ifm" text:outline-level="1">Nr. 7
      <text:tab/>AMENDEMENT VAN HET LID VAN BRENK</text:h>
      <text:p text:style-name="ifm_p_ifm">Ontvangen 25 november 2019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A, onder 2, wordt »60 jaar en 4 maanden» vervangen door «55 jaar».</text:p>
      <text:h text:style-name="ifm_p_mt.5.08mm_ifm" text:outline-level="2">II</text:h>
      <text:p text:style-name="ifm_p_mt.3.76mm_indent.0.13in_ifm">Artikel I, onderdeel B, onder 2, wordt »60 jaar en 4 maanden» vervangen door »55 jaar».</text:p>
      <text:h text:style-name="ifm_p_mt.5.08mm_ifm" text:outline-level="2">III</text:h>
      <text:p text:style-name="ifm_p_mt.3.76mm_indent.0.13in_ifm">In artikel I, onderdeel C, wordt «1 januari 2034» vervangen door «1 januari 2038».</text:p>
      <text:h text:style-name="ifm_p_mt.5.08mm_ifm" text:outline-level="2">IV</text:h>
      <text:p text:style-name="ifm_p_mt.3.76mm_indent.0.13in_ifm">Artikel I, onderdeel D, vervalt.</text:p>
      <text:h text:style-name="ifm_p_font.bold_mt.5.08mm_page.keep-with-next_ifm" text:outline-level="2">Toelichting</text:h>
      <text:p text:style-name="ifm_p_mt.4.23mm_indent.0.13in_ifm">Indiener stelt voor, de toetredingsleeftijd voor de IOW-regeling niet te stellen op 60 jaar en 4 maanden, zoals in het wetsvoorstel, maar op 55 jaar.</text:p>
      <text:p text:style-name="ifm_p_mt.3.76mm_indent.0.13in_ifm">Indiener is van mening dat nu, aan het einde van een lange periode van hoogconjunctuur en bij de huidige arbeidsmarktkrapte van dit moment, de arbeidsmarktpositie van 55-plussers <text:span text:style-name="ifm_span_font.italic_ifm">niet fundamenteel en structureel verbeterd</text:span> is, en dat een toetredingsleeftijd van 55 jaar voor de vangnetregeling IOW daarom gerechtvaardigd is.</text:p>
      <text:p text:style-name="ifm_p_mt.3.76mm_indent.0.13in_ifm">Indiener overweegt dat 55-plussers ook nu nog sterk oververtegenwoordigd zijn onder de langdurig werklozen. Zo is volgens het CBS 26% van de werkloze 25- tot 45-jarigen langer dan één jaar op zoek naar werk. Bij 45-plussers is het aandeel langdurig werklozen met circa 50% nog steeds uitzonderlijk hoog. Deze cijfers illustreren de – ondanks recente verbetering – nog steeds precaire en relatief kwetsbare arbeidsmarktpositie van ouderen.</text:p>
      <text:p text:style-name="ifm_p_mt.3.76mm_indent.0.13in_ifm">Eenmaal werkloos komen 55-plussers, en méér nog 60-plussers, moeilijk opnieuw aan het werk. Het ligt daarbij voor de hand dat de 55-plussers die nú werk hebben, of recent werk gekregen hebben, bij economische tegenwind als eersten weer ontslagen zullen worden.</text:p>
      <text:p text:style-name="ifm_p_mt.3.76mm_indent.0.13in_ifm">Zij hebben dan – met soms nog meer dan 10 werkzame jaren te gaan – gegeven de basis sociale bescherming van WW en WIA een potentieel onzekere inkomenspositie in de periode tot de AOW-gerechtigde leeftijd. Deze onzekerheid rechtvaardigt volgens indiener de mogelijkheid van aanvullende inkomensbescherming van de IOW.</text:p>
      <text:p text:style-name="ifm_p_mt.3.76mm_indent.0.13in_ifm">De dekking van dit amendement komt uit het geheel afschaffen van het restant van het Lage Inkomens Voordeel (LIV), ofwel de Primark-subsidie, conform maatregel 50PLUS_123 uit de tegenbegroting 2019.</text:p>
      <text:p text:style-name="ifm_p_mt.5.08mm_ifm"><text:line-break/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9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9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komensvoorziening oudere werklozen in verband met het verlengen van de werkingsduur van die wet en het verhogen van de toetredingsleeftijd; Amendement; Amendement van het lid Van Brenk over het stellen van de toetredingsleeftijd op 55 jaar</dc:title>
    <meta:user-defined meta:name="OVERHEIDop.ParlID/DC.identifier">kst-35294-7</meta:user-defined>
    <meta:user-defined meta:name="OVERHEIDop.ondernummer">7</meta:user-defined>
    <meta:user-defined meta:name="DCTERMS.W3CDTF/DCTERMS.available">2019-11-27</meta:user-defined>
    <meta:user-defined meta:name="OVERHEIDop.KamerstukTypen/DC.type">Amendement</meta:user-defined>
    <meta:user-defined meta:name="OVERHEIDop.dossiernummer">35294</meta:user-defined>
    <meta:user-defined meta:name="OVERHEIDop.documenttitel">Amendement van het lid Van Brenk over het stellen van de toetredingsleeftijd op 55 jaar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Wijziging van de Wet inkomensvoorziening oudere werklozen in verband met het verlengen van de werkingsduur van die wet en het verhogen van de toetredingsleeftij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inkomensvoorziening oudere werklozen in verband met het verlengen van de werkingsduur van die wet en het verhogen van de toetredingsleeftijd; Amendement; Amendement van het lid Van Brenk over het stellen van de toetredingsleeftijd op 55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Zorg en gezondheid | Ouderen</meta:user-defined>
    <meta:user-defined meta:name="OVERHEIDop.versieInformatie"/>
  </office:meta>
</office:document-meta>
</file>