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3-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93<text:tab/>Wijziging van de Wegenverkeerswet 1994 en de Wet rijonderricht motorrijtuigen 1993 in verband met het niet meer opleggen van het alcoholslotprogramma in het bestuursrecht</text:h>
      <text:h text:style-name="ifm_p_font.bold_size.9.06pt_mt.18.8mm_indent.-58.5mm_ifm" text:outline-level="1">
         B
      <text:tab/>VOORLOPIG VERSLAG VAN DE VASTE COMMISSIE VOOR INFRASTRUCTUUR, WATERSTAAT EN OMGEVING<text:note text:id="ID-969812-d36e58"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Nooren (PvdA) (<text:span text:style-name="ifm_span_font.italic_size.6.93pt_ifm">ondervoorzitter), </text:span> Pijlman (D66), Klip-Martin (VVD), Baay-Timmerman (50PLUS), A.J.M. van Kesteren (PVV), arbouw (VVD), Bezaan (PVV), Crone (PvdA), Dessing (FVD), Geerdink (VVD), Janssen (SP), Kluit (GL), Meijer (VVD) (<text:span text:style-name="ifm_span_font.italic_size.6.93pt_ifm">voorzitter), </text:span> Moonen (D66), Nicolaï (PvdD), Prins-Modderaar (CDA), Recourt (PvdA), Rietkerk (CDA), Vendrik (GL), Verkerk (CU), De Vries (Fractie-Otten), Van Pareren (Fractie-Nanninga), Raven (OSF)</text:p></text:note-body></text:note>
      </text:h>
      <text:p text:style-name="ifm_p_ifm">Vastgesteld 16 februari 2021</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PVV</text:span>-fractie hebben van het wetsvoorstel kennisgenomen. Zij hebben nog een vraag.</text:p>
      <text:p text:style-name="ifm_p_mt.3.76mm_ifm">De fractieleden van de <text:span text:style-name="ifm_span_font.bold_ifm">SGP </text:span>hebben kennisgenomen van het wetsvoorstel en hebben naar aanleiding daarvan nog een aantal vragen. De leden van de <text:span text:style-name="ifm_span_font.bold_ifm">GroenLinks</text:span>-fractie sluiten zich graag bij deze vragen aan.</text:p>
      <text:h text:style-name="ifm_p_font.bold_mt.5.08mm_page.keep-with-next_ifm" text:outline-level="2">2.<text:s/>Vragen en opmerkingen van de leden van de PVV-fractie</text:h>
      <text:p text:style-name="ifm_p_mt.4.23mm_ifm">In een bericht van de <text:span text:style-name="ifm_span_font.italic_mt.4.23mm_ifm">Leeuwarder Courant</text:span> op 22 januari 2021<text:note text:id="ID-969812-d36e113" text:note-class="footnote"><text:note-citation text:label="2 ">2</text:note-citation><text:note-body><text:p text:style-name="ifm_p_font.normal_size.6.93pt_mt..5mm_indent.-0.1161in_mleft.0.1161in_ifm">https://www.lc.nl/friesland/Hoe-het-alcoholslot-stilletjes-verdween-26397265.html.</text:p></text:note-body></text:note> valt de volgende passage te lezen:</text:p>
      <text:p text:style-name="ifm_p_mt.3.76mm_ifm">«<text:span text:style-name="ifm_span_font.italic_ifm">Einde verhaal voor het alcoholslot. Maar zeg nooit «nooit», want we hebben altijd Europa nog. Onderhandelaars van het Europees parlement kwamen in 2019 met een lumineus idee. Alle auto’s die vanaf 2022 op de Europese markt komen, moeten worden uitgerust met een reeks geavanceerde veiligheidsvoorzieningen. Waaronder... een alcoholslot.</text:span>»</text:p>
      <text:p text:style-name="ifm_p_mt.3.76mm_ifm">Kan de regering voor de leden van de <text:span text:style-name="ifm_span_font.bold_ifm">PVV</text:span>-fractie aangeven wat in Brussel de stand van zaken is inzake het door onderhandelaars geopperde idee om vanaf 2022 een alcoholslot toe te voegen aan geavanceerde veiligheidsvoorzieningen, alsmede op welke manier binnen Nederlandse wet- en regelgeving rekening wordt gehouden met eventuele Europese regelgeving inzake de toepassing van een alcoholslot? Graag ontvangen deze leden een gemotiveerd antwoord.</text:p>
      <text:h text:style-name="ifm_p_font.bold_mt.5.08mm_page.keep-with-next_ifm" text:outline-level="2">3.<text:s/>Vragen en opmerkingen van de leden van de SGP-fractie</text:h>
      <text:p text:style-name="ifm_p_mt.4.23mm_ifm">De leden van de <text:span text:style-name="ifm_span_font.bold_mt.4.23mm_ifm">SGP</text:span>-fractie constateren op basis van analyses van de Stichting Wetenschappelijk Onderzoek Verkeersveiligheid dat er weinig maatregelen zo effectief zijn als het alcoholslot om rijden onder invloed daadwerkelijk tegen te gaan.<text:note text:id="ID-969812-d36e143" text:note-class="footnote"><text:note-citation text:label="3 ">3</text:note-citation><text:note-body><text:p text:style-name="ifm_p_font.normal_size.6.93pt_mt..5mm_indent.-0.1161in_mleft.0.1161in_ifm">https://www.swov.nl/feiten-cijfers/fact/alcohol-hoe-effectief-een-alcoholslot-het-voorkomen-van-rijden-onder-invloed.</text:p></text:note-body></text:note> Omdat de kosten van het alcoholslotprogramma voor rekening van de gebruiker kwamen, merkte de rechter de maatregel aan als straf en werd de maatregel als niet evenredig beschouwd. Deze leden horen graag welke positie het alcoholslot en/of het alcoholslotprogramma zou kunnen krijgen in het bestuursrecht als het Rijk de kosten voor zijn rekening zou nemen. Hoe kunnen de positieve mogelijkheden van het alcoholslot optimaal behouden worden met het oog op het bevorderen van de verkeersveiligheid?</text:p>
      <text:p text:style-name="ifm_p_mt.3.76mm_ifm">De leden van de SGP-fractie horen graag of de regering de analyse deelt dat wanneer het alcoholverbod in combinatie met een alcoholmeter in het strafrecht opgenomen wordt, het verbod minder snel opgelegd zal worden dan een alcoholslotprogramma, omdat het dieper ingrijpt in de persoonlijke levenssfeer. Wat betekent dit voor de uiteindelijke effectiviteit van een alcoholverbod in combinatie met een alcoholmeter als maatregel om rijden onder invloed tegen te gaan?</text:p>
      <text:p text:style-name="ifm_p_mt.3.76mm_ifm">De vaste commissie voor Infrastructuur, Waterstaat en Omgeving ziet met belangstelling uit naar de memorie van antwoord en ontvangt deze graag binnen <text:span text:style-name="ifm_span_font.bold_ifm">vier weken</text:span> na vaststelling van dit voorlopig verslag.</text:p>
      <text:p text:style-name="ifm_p_mt.5.08mm_ifm">De voorzitter van de vaste commissie voor Infrastructuur, Waterstaat en Omgeving,<text:line-break/>Meijer</text:p>
      <text:p text:style-name="ifm_p_mt.3.76mm_ifm">De griffier van de vaste commissie voor Infrastructuur, Waterstaat en Omgeving,<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293, B<text:tab/><text:page-number text:select-page="current"/></text:p>
      </style:footer>
    </style:master-page>
    <style:master-page xmlns:sdu-fn="http://schema.sdu.nl/2011/07/functions" style:name="Landscape" style:page-layout-name="landscape-margin-text">
      <style:footer>
        <text:p text:style-name="footer">Eerste Kamer, vergaderjaar 2020-2021, 35 29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en de Wet rijonderricht motorrijtuigen 1993 in verband met het niet meer opleggen van het alcoholslotprogramma in het bestuursrecht; Voorlopig verslag</dc:title>
    <meta:user-defined meta:name="OVERHEIDop.ParlID/DC.identifier">kst-35293-B</meta:user-defined>
    <meta:user-defined meta:name="OVERHEIDop.ondernummer">B</meta:user-defined>
    <meta:user-defined meta:name="DCTERMS.W3CDTF/DCTERMS.available">2021-02-17</meta:user-defined>
    <meta:user-defined meta:name="OVERHEIDop.KamerstukTypen/DC.type">Verslag</meta:user-defined>
    <meta:user-defined meta:name="DCTERMS.W3CDTF/OVERHEIDop.datumVergadering"/>
    <meta:user-defined meta:name="OVERHEIDop.dossiernummer">35293</meta:user-defined>
    <meta:user-defined meta:name="OVERHEIDop.documenttitel">Voorlopig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genverkeerswet 1994 en de Wet rijonderricht motorrijtuigen 1993 in verband met het niet meer opleggen van het alcoholslotprogramma in het bestuursrecht;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DCTERMS.W3CDTF/DCTERMS.issued">2021-02-16</meta:user-defined>
    <meta:user-defined meta:name="OVERHEIDop.dossiertitel">Wijziging van de Wegenverkeerswet 1994 en de Wet rijonderricht motorrijtuigen 1993 in verband met het niet meer opleggen van het alcoholslotprogramma in het bestuursrecht</meta:user-defined>
    <meta:user-defined meta:name="OVERHEIDop.versieInformatie"/>
  </office:meta>
</office:document-meta>
</file>