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2-G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92<text:tab/>Wijziging van de Wet implementatie EU-richtlijnen energie-efficiëntie en de Warmtewet in verband met de implementatie van richtlijn 2018/2002/EU betreffende energie-efficiëntie</text:h>
      <text:h text:style-name="ifm_p_font.bold_size.9.06pt_mt.18.8mm_indent.-58.5mm_ifm" text:outline-level="1">
         G<text:tab/>MOTIE VAN HET LID FABER-VAN DE KLASHORST C.S.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overwegende, dat indien de verhuurder aangesloten is op een warmte/koude net en vervolgens warmte/koude doorlevert aan de huurders en de hoofdaansluiting, waar de verhuurder over beschikt op het warmte/koude net, groter is dan 100 KW, waardoor deze huurders niet individueel vallen onder het toezicht van de ACM;</text:p>
      <text:p text:style-name="ifm_p_mt.3.76mm_ifm">constaterende, dat het niet inzichtelijk is hoe hoog de doorleveringskosten zijn van warmte/koude die worden berekend door de verhuurder aan de huurder;</text:p>
      <text:p text:style-name="ifm_p_mt.3.76mm_ifm">van mening, dat het mogelijk is dat individuele huurders ten onrechte te veel betalen voor hun warmte/koude voorziening;</text:p>
      <text:p text:style-name="ifm_p_mt.3.76mm_ifm">verzoekt de regering om het weergeven van de doorleveringskosten van warmte/koude, in rekening gebracht door de verhuurder, verplicht te stellen op de factuur,</text:p>
      <text:p text:style-name="ifm_p_mt.3.76mm_ifm">en gaat over tot de orde van de dag.</text:p>
      <text:p text:style-name="ifm_p_mt.3.76mm_ifm">Faber-van de Klashorst</text:p>
      <text:p text:style-name="ifm_p_ifm">Van Hattem</text:p>
      <text:p text:style-name="ifm_p_ifm">Ton van Kesteren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92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92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mplementatie EU-richtlijnen energie-efficiëntie en de Warmtewet in verband met de implementatie van richtlijn 2018/2002/EU betreffende energie-efficiëntie; Motie van het lid Faber-van de Klashorst c.s. over het verplicht stellen van doorleveringskosten van warmte/koude op de factuur</dc:title>
    <meta:user-defined meta:name="OVERHEIDop.ParlID/DC.identifier">kst-35292-G</meta:user-defined>
    <meta:user-defined meta:name="OVERHEIDop.ondernummer">G</meta:user-defined>
    <meta:user-defined meta:name="DCTERMS.W3CDTF/DCTERMS.available">2020-06-04</meta:user-defined>
    <meta:user-defined meta:name="OVERHEIDop.KamerstukTypen/DC.type">Motie</meta:user-defined>
    <meta:user-defined meta:name="OVERHEIDop.dossiernummer">35292</meta:user-defined>
    <meta:user-defined meta:name="OVERHEIDop.documenttitel">Motie van het lid Faber-van de Klashorst c.s. over het verplicht stellen van doorleveringskosten van warmte/koude op de factuur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mplementatie EU-richtlijnen energie-efficiëntie en de Warmtewet in verband met de implementatie van richtlijn 2018/2002/EU betreffende energie-efficiëntie; Motie van het lid Faber-van de Klashorst c.s. over het verplicht stellen van doorleveringskosten van warmte/koude op de factuur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20-06-02</meta:user-defined>
    <meta:user-defined meta:name="OVERHEIDop.dossiertitel">Wijziging van de Wet implementatie EU-richtlijnen energie-efficiëntie en de Warmtewet in verband met de implementatie van richtlijn 2018/2002/EU betreffende energie-efficiëntie</meta:user-defined>
    <meta:user-defined meta:name="OVERHEIDop.indiener">Faber-Van De Klashorst</meta:user-defined>
    <meta:user-defined meta:name="OVERHEIDop.versieInformatie"/>
  </office:meta>
</office:document-meta>
</file>