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Nr. 9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3 juli 2020.</text:p><text:p text:style-name="ifm_p_size.6.93pt_mt.3.76mm_ifm">De voordracht voor de vast te stellen algemene maatregel van bestuur is aan de Kamer overgelegd tot en met 20 september 2020.</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3 juli 2020</text:p>
      <text:p text:style-name="ifm_p_mt.3.76mm_ifm">Hierbij bied ik u aan het ontwerpbesluit tot vaststelling van bestuurlijke boeten energiegerelateerde producten alsmede tot wijziging van een aantal besluiten in verband met het wijzigen van de citeertitel van de Wet implementatie EU-richtlijnen energie-efficiëntie (Besluit bestuurlijke boeten energiegerelateerde producten)<text:note text:id="ID-941264-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41264-d36e93"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 voorgeschreven voorhangprocedure (artikel 34a van de Wet implementatie EU-richtlijnen energie-efficiëntie)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43a van de Aanwijzingen voor de regelgeving wordt deze termijn in verband met het zomerreces van uw Kamer verlengd tot 21 september 2020.</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2, nr. 9<text:tab/><text:page-number text:select-page="current"/></text:p>
      </style:footer>
    </style:master-page>
    <style:master-page xmlns:sdu-fn="http://schema.sdu.nl/2011/07/functions" style:name="Landscape" style:page-layout-name="landscape-margin-text">
      <style:footer>
        <text:p text:style-name="footer">Tweede Kamer, vergaderjaar 2019-2020, 35 29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Brief regering; Ontwerpbesluit tot vaststelling van bestuurlijke boeten energiegerelateerde producten alsmede tot wijziging van een aantal besluiten in verband met het wijzigen van de citeertitel van de Wet implementatie EU-richtlijnen energie-efficiëntie (Besluit bestuurlijke boeten energiegerelateerde producten)</dc:title>
    <meta:user-defined meta:name="OVERHEIDop.ParlID/DC.identifier">kst-35292-9</meta:user-defined>
    <meta:user-defined meta:name="OVERHEIDop.ondernummer">9</meta:user-defined>
    <meta:user-defined meta:name="DCTERMS.W3CDTF/DCTERMS.available">2020-07-23</meta:user-defined>
    <meta:user-defined meta:name="OVERHEIDop.KamerstukTypen/DC.type">Brief</meta:user-defined>
    <meta:user-defined meta:name="OVERHEIDop.dossiernummer">35292</meta:user-defined>
    <meta:user-defined meta:name="OVERHEIDop.documenttitel">Ontwerpbesluit tot vaststelling van bestuurlijke boeten energiegerelateerde producten alsmede tot wijziging van een aantal besluiten in verband met het wijzigen van de citeertitel van de Wet implementatie EU-richtlijnen energie-efficiëntie (Besluit bestuurlijke boeten energiegerelateerde producten)</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en de Warmtewet in verband met de implementatie van richtlijn 2018/2002/EU betreffende energie-efficiëntie</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Brief regering; Ontwerpbesluit tot vaststelling van bestuurlijke boeten energiegerelateerde producten alsmede tot wijziging van een aantal besluiten in verband met het wijzigen van de citeertitel van de Wet implementatie EU-richtlijnen energie-efficiëntie (Besluit bestuurlijke boeten energiegerelateerde producten)</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