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1<text:tab/>Oprichting Stichting Global Forum on Cyber Expertise (GFCE)</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0 september 2019.</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31 oktober 2019.</text:p><text:p text:style-name="ifm_p_size.6.93pt_mt.3.76mm_ifm">De voorgenomen rechtshandeling kan niet eerder worden verricht dan op 1 november 2019 dan wel binnen veertien dagen na het verstrekken van de in de vorige volzin bedoelde inlichtingen.</text:p><text:p text:style-name="ifm_p_size.6.93pt_mt.3.76mm_ifm">Bij de termijnen is rekening gehouden met de recesperiode van de Tweede Kamer.</text:p></draw:text-box></draw:frame>Aan de Voorzitters van de Eerste en van de Tweede Kamer der Staten-Generaal</text:p>
      <text:p text:style-name="ifm_p_mt.3.76mm_ifm">Den Haag, 20 september 2019</text:p>
      <text:p text:style-name="ifm_p_mt.3.76mm_ifm">Het Global Forum on Cyber Expertise (GFCE) is een mondiaal platform voor landen, internationale organisaties en private partijen dat erop is gericht bij te dragen aan de uitwisseling van «best practices» en expertise in de ontwikkeling van cybercapaciteiten, opgericht op initiatief van Nederland. Tot nu toe zijn de kosten van het secretariaat van het GFCE gedragen door de Nederlandse overheid. Het doel is echter dat het GFCE en zijn secretariaat verzelfstandigen, waarbij de kosten ervan zullen worden opgebracht door meerdere contribuanten. De stichtingsvorm is een geschikte rechtsvorm om dit mogelijk te maken.</text:p>
      <text:p text:style-name="ifm_p_mt.3.76mm_ifm">Op basis van artikel 4.7 van de Comptabiliteitswet 2016 moet over het voornemen tot het oprichten van een privaatrechtelijke rechtspersoon overleg worden gevoerd met de Algemene Rekenkamer. In de bijlagen treft u de briefwisseling aan met de Algemene Rekenkamer, waaruit moge blijken dat de opmerkingen van de Algemene Rekenkamer hebben geleid tot concrete verbeteringen in de concept statuten<text:note text:id="ID-901206-d36e85" text:note-class="footnote"><text:note-citation text:label="1 ">1</text:note-citation><text:note-body><text:p text:style-name="ifm_p_font.normal_size.6.93pt_mt..5mm_indent.-0.1161in_mleft.0.1161in_ifm">Raadpleegbaar via www.tweedekamer.nl</text:p></text:note-body></text:note>. Verder treft u in de bijlagen aan een toelichtende nota, waarin nader wordt ingegaan op de voorgenomen oprichting van de stichting GFCE, de concept statuten en de «The Hague Declaration» waarmee het platform GFCE destijds werd opgericht<text:note text:id="ID-901206-d36e96" text:note-class="footnote"><text:note-citation text:label="2 ">2</text:note-citation><text:note-body><text:p text:style-name="ifm_p_font.normal_size.6.93pt_mt..5mm_indent.-0.1161in_mleft.0.1161in_ifm">Raadpleegbaar via www.tweedekamer.nl</text:p></text:note-body></text:note>.</text:p>
      <text:p text:style-name="ifm_p_mt.3.76mm_ifm">Op basis van de Comptabiliteitswet dient dit voornemen te worden voorgelegd aan de Staten-Generaal, waarbij zowel de Tweede Kamer als de Eerste Kamer 30 dagen de tijd hebben om op dit voornemen tot oprichting van deze rechtspersoon te reag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291, nr. 1<text:tab/><text:page-number text:select-page="current"/></text:p>
      </style:footer>
    </style:master-page>
    <style:master-page xmlns:sdu-fn="http://schema.sdu.nl/2011/07/functions" style:name="Landscape" style:page-layout-name="landscape-margin-text">
      <style:footer>
        <text:p text:style-name="footer">Staten-Generaal, vergaderjaar 2019-2020, 35 2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Stichting Global Forum on Cyber Expertise (GFCE); Brief regering; Voorhangprocedure oprichting Stichting Global Forum on Cyber Expertise</dc:title>
    <meta:user-defined meta:name="OVERHEIDop.ParlID/DC.identifier">kst-35291-1</meta:user-defined>
    <meta:user-defined meta:name="OVERHEIDop.ondernummer">A;1</meta:user-defined>
    <meta:user-defined meta:name="DCTERMS.W3CDTF/DCTERMS.available">2019-09-27</meta:user-defined>
    <meta:user-defined meta:name="OVERHEIDop.KamerstukTypen/DC.type">Brief</meta:user-defined>
    <meta:user-defined meta:name="OVERHEIDop.dossiernummer">35291</meta:user-defined>
    <meta:user-defined meta:name="OVERHEIDop.documenttitel">Voorhangprocedure oprichting Stichting Global Forum on Cyber Expertise</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Global Forum on Cyber Expertise (GFCE); Brief regering; Voorhangprocedure oprichting Stichting Global Forum on Cyber Expertis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DCTERMS.W3CDTF/DCTERMS.issued">2019-09-20</meta:user-defined>
    <meta:user-defined meta:name="OVERHEIDop.dossiertitel">Oprichting Stichting Global Forum on Cyber Expertise (GFCE)</meta:user-defined>
    <meta:user-defined meta:name="OVERHEIDop.versieInformatie"/>
  </office:meta>
</office:document-meta>
</file>