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8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88<text:tab/>Wijziging van de Wet strategische diensten in verband met Verordening (EU) 2019/125 van het Europees Parlement en de Raad van 16 januari 2019 met betrekking tot de handel in bepaalde goederen die gebruikt zouden kunnen worden voor de doodstraf, foltering of andere wrede, onmenselijke of onterende behandeling of bestraffing (PbEU 2019, L 30) (Wet tot wijziging van de Wet strategische diensten in verband met codificatie van de anti-folterverorden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bij Verordening (EU) 2019/125 van het Europees Parlement en de Raad van 16 januari 2019 met betrekking tot de handel in bepaalde goederen die gebruikt zouden kunnen worden voor de doodstraf, foltering of andere wrede, onmenselijke of onterende behandeling of bestraffing (PbEU 2019, L 30) de anti-folterverordening is gecodificeerd en deze codificatie noopt tot wijziging van de strafbaarstelling van overtreding van artikelen van die verordening in de Wet strategische diens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strategische diensten wordt als volgt gewijzigd:</text:p>
      <text:p text:style-name="ifm_p_mt.3.76mm_indent.no_ifm">A</text:p>
      <text:p text:style-name="ifm_p_mt.3.76mm_indent.0.13in_ifm">In artikel 1 wordt de definitie van verordening 1236/2005 vervangen door:</text:p>
      <text:p text:style-name="ifm_p_indent.0.13in_ifm"> <text:span text:style-name="ifm_span_font.italic_ifm">verordening 2019/125:</text:span> de verordening (EU) 2019/125 van het Europees Parlement en de Raad van 16 januari 2019 met betrekking tot de handel in bepaalde goederen die gebruikt zouden kunnen worden voor de doodstraf, foltering of andere wrede, onmenselijke of onterende behandeling of bestraffing (PbEU 2019, L 30);.</text:p>
      <text:p text:style-name="ifm_p_mt.3.76mm_indent.no_ifm">B</text:p>
      <text:p text:style-name="ifm_p_mt.3.76mm_indent.0.13in_ifm">Artikel 11 komt te luiden:</text:p>
      <text:h text:style-name="ifm_p_font.bold_mt.5.08mm_page.keep-with-next_ifm" text:outline-level="2">Artikel<text:s/>11<text:s/></text:h>
      <text:p text:style-name="ifm_p_mt.4.23mm_indent.0.13in_ifm">Het is verboden te handelen in strijd met de artikelen:</text:p>
      <text:p text:style-name="ifm_p_indent.0.13in_ifm">a.  3, eerste lid, en 4, eerste lid, van verordening 2019/125 voor zover het betreft het verlenen van technische bijstand als bedoeld in artikel 2, onderdeel f, van deze verordening;</text:p>
      <text:p text:style-name="ifm_p_indent.0.13in_ifm">b.  6 tot en met 9, 15 en 19 van verordening 2019/125.</text:p>
      <text:p text:style-name="ifm_p_mt.3.76mm_indent.no_ifm">C</text:p>
      <text:p text:style-name="ifm_p_mt.3.76mm_indent.0.13in_ifm">In artikel 14, eerste lid, wordt «van verordening 1236/2005» vervangen door «van verordening 2019/125».</text:p>
      <text:p text:style-name="ifm_p_mt.3.76mm_indent.no_ifm">D</text:p>
      <text:p text:style-name="ifm_p_mt.3.76mm_indent.0.13in_ifm">In artikel 15 wordt «op grond van verordening 1236/2005» vervangen door «op grond van verordening 2019/125».</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88, nr. 2<text:tab/><text:page-number text:select-page="current"/></text:p>
      </style:footer>
    </style:master-page>
    <style:master-page xmlns:sdu-fn="http://schema.sdu.nl/2011/07/functions" style:name="Landscape" style:page-layout-name="landscape-margin-text">
      <style:footer>
        <text:p text:style-name="footer">Tweede Kamer, vergaderjaar 2018-2019, 35 28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trategische diensten in verband met Verordening (EU) 2019/125 van het Europees Parlement en de Raad van 16 januari 2019 met betrekking tot de handel in bepaalde goederen die gebruikt zouden kunnen worden voor de doodstraf, foltering of andere wrede, onmenselijke of onterende behandeling of bestraffing (PbEU 2019, L 30) (Wet tot wijziging van de Wet strategische diensten in verband met codificatie van de anti-folterverordening); Voorstel van wet; Voorstel van wet</dc:title>
    <meta:user-defined meta:name="OVERHEIDop.ParlID/DC.identifier">kst-35288-2</meta:user-defined>
    <meta:user-defined meta:name="OVERHEIDop.ondernummer">2</meta:user-defined>
    <meta:user-defined meta:name="DCTERMS.W3CDTF/DCTERMS.available">2019-09-25</meta:user-defined>
    <meta:user-defined meta:name="OVERHEIDop.KamerstukTypen/DC.type">Voorstel van wet</meta:user-defined>
    <meta:user-defined meta:name="OVERHEIDop.dossiernummer">35288</meta:user-defined>
    <meta:user-defined meta:name="OVERHEIDop.documenttitel">Voorstel van wet</meta:user-defined>
    <meta:user-defined meta:name="OVERHEIDop.Parlementair/DC.type">Kamerstuk</meta:user-defined>
    <meta:user-defined meta:name="OVERHEIDop.indiener">S.A.M. Kaag</meta:user-defined>
    <meta:user-defined meta:name="OVERHEIDop.vergaderjaar">2018-2019</meta:user-defined>
    <meta:user-defined meta:name="OVERHEIDop.dossiertitel">Wijziging van de Wet strategische diensten in verband met Verordening (EU) 2019/125 van het Europees Parlement en de Raad van 16 januari 2019 met betrekking tot de handel in bepaalde goederen die gebruikt zouden kunnen worden voor de doodstraf, foltering of andere wrede, onmenselijke of onterende behandeling of bestraffing (PbEU 2019, L 30) (Wet tot wijziging van de Wet strategische diensten in verband met codificatie van de anti-folter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rategische diensten in verband met Verordening (EU) 2019/125 van het Europees Parlement en de Raad van 16 januari 2019 met betrekking tot de handel in bepaalde goederen die gebruikt zouden kunnen worden voor de doodstraf, foltering of andere wrede, onmenselijke of onterende behandeling of bestraffing (PbEU 2019, L 30) (Wet tot wijziging van de Wet strategische diensten in verband met codificatie van de anti-folterverorden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