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87<text:tab/>Regels over de verdeling van pensioen bij scheidingen 2022 (Wet pensioenverdeling bij scheiding 2022)</text:h>
      <text:h text:style-name="ifm_p_font.bold_size.9.06pt_mt.18.8mm_indent.-58.5mm_ifm" text:outline-level="1">Nr. 13
      <text:tab/>BRIEF VAN DE MINISTER VAN SOCIALE ZAKEN EN WERKGELEGENHEID</text:h>
      <text:p text:style-name="ifm_p_mt.3.76mm_ifm">Aan de Voorzitter van de Tweede Kamer der Staten-Generaal</text:p>
      <text:p text:style-name="ifm_p_mt.3.76mm_ifm">Den Haag, 8 juli 2021</text:p>
      <text:p text:style-name="ifm_p_mt.3.76mm_ifm">Afgelopen 25 januari was door uw Kamer een wetgevingsoverleg geagendeerd over het wetsvoorstel pensioenverdeling bij scheiding 2022. Na de val van het kabinet is dit overleg tot nader order geannuleerd. Uw Kamer heeft het wetsvoorstel niet controversieel verklaard.</text:p>
      <text:p text:style-name="ifm_p_mt.3.76mm_ifm">De beoogde inwerkingtredingsdatum is 1 januari 2022.<text:note text:id="ID-991085-d36e71" text:note-class="footnote"><text:note-citation text:label="1 ">1</text:note-citation><text:note-body><text:p text:style-name="ifm_p_font.normal_size.6.93pt_mt..5mm_indent.-0.1161in_mleft.0.1161in_ifm">Kamerstuk 35 287, nr. 12.</text:p></text:note-body></text:note> Zoals ik u al eerder meldde in mijn brief van 21 april 2020<text:note text:id="ID-991085-d36e79" text:note-class="footnote"><text:note-citation text:label="2 ">2</text:note-citation><text:note-body><text:p text:style-name="ifm_p_font.normal_size.6.93pt_mt..5mm_indent.-0.1161in_mleft.0.1161in_ifm">Kamerstuk 35 287, nr. 11.</text:p></text:note-body></text:note>, is het wenselijk dat voor scheidende partijen en scheidingsprofessionals geruime tijd voor de scheiding duidelijk is welke gevolgen de scheiding heeft voor het pensioen, en welke regime van pensioenverdeling van toepassing is (de huidige wet of de nieuwe wet). Voor pensioenuitvoerders moet er voldoende voorbereidingstijd zijn om hun werkwijzen en administraties aan te passen. Een inwerkingtreding per 1 januari 2022 is gelet hierop niet langer haalbaar. Daarom meld ik – mede namens mijn ambtgenoot voor Rechtsbescherming – dat de beoogde inwerkingtredingsdatum van het wetsvoorstel wordt verschoven naar 1 juli 2022.</text:p>
      <text:p text:style-name="ifm_p_mt.3.76mm_ifm">Ik hoop kort na het zomerreces met uw Kamer de behandeling van het wetsvoorstel te kunnen voortzetten, zodat er op tijd duidelijkheid kan worden geboden aan scheidende partijen en overige belanghebb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87, nr. 13<text:tab/><text:page-number text:select-page="current"/></text:p>
      </style:footer>
    </style:master-page>
    <style:master-page xmlns:sdu-fn="http://schema.sdu.nl/2011/07/functions" style:name="Landscape" style:page-layout-name="landscape-margin-text">
      <style:footer>
        <text:p text:style-name="footer">Tweede Kamer, vergaderjaar 2020-2021, 35 2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2022 (Wet pensioenverdeling bij scheiding 2022); Brief regering; Regels over de verdeling van pensioen bij scheidingen vanaf 2022 (Wet pensioenverdeling bij scheiding 2022) (35 287)</dc:title>
    <meta:user-defined meta:name="OVERHEIDop.ParlID/DC.identifier">kst-35287-13</meta:user-defined>
    <meta:user-defined meta:name="OVERHEIDop.ondernummer">13</meta:user-defined>
    <meta:user-defined meta:name="DCTERMS.W3CDTF/DCTERMS.available">2021-07-09</meta:user-defined>
    <meta:user-defined meta:name="OVERHEIDop.KamerstukTypen/DC.type">Brief</meta:user-defined>
    <meta:user-defined meta:name="OVERHEIDop.dossiernummer">35287</meta:user-defined>
    <meta:user-defined meta:name="OVERHEIDop.documenttitel">Regels over de verdeling van pensioen bij scheidingen vanaf 2022 (Wet pensioenverdeling bij scheiding 2022) (35 287)</meta:user-defined>
    <meta:user-defined meta:name="OVERHEIDop.indiener">W. Koolmees</meta:user-defined>
    <meta:user-defined meta:name="OVERHEIDop.dossiertitel">Regels over de verdeling van pensioen bij scheidingen 2022 (Wet pensioenverdeling bij scheiding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egels over de verdeling van pensioen bij scheidingen 2022 (Wet pensioenverdeling bij scheiding 2022); Brief regering; Regels over de verdeling van pensioen bij scheidingen vanaf 2022 (Wet pensioenverdeling bij scheiding 2022) (35 2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