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86-7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5 286<text:tab/>Initiatiefnota van het lid Nijboer over diverse wijken: prettig wonen voor iedereen</text:h>
      <text:h text:style-name="ifm_p_font.bold_size.9.06pt_mt.18.8mm_indent.-58.5mm_ifm" text:outline-level="1">Nr. 7
      <text:tab/>MOTIE VAN DE LEDEN BROMET EN BECKERMAN</text:h>
      <text:p text:style-name="ifm_p_ifm">Voorgesteld tijdens het Notaoverleg van 11 september 2023</text:p>
      <text:p text:style-name="ifm_p_mt.3.76mm_ifm">De Kamer,</text:p>
      <text:p text:style-name="ifm_p_mt.3.76mm_ifm">gehoord de beraadslaging,</text:p>
      <text:p text:style-name="ifm_p_mt.3.76mm_ifm">constaterende dat de Anti-Tax Avoidance Directive (ATAD) momenteel ook voor woningcorporaties geldt, terwijl deze is bedoeld voor belastingontwijkende multinationals;</text:p>
      <text:p text:style-name="ifm_p_mt.3.76mm_ifm">constaterende dat woningcorporaties momenteel vennootschapsbelasting betalen, terwijl zij als maatschappelijke organisaties geen winstoogmerk hebben;</text:p>
      <text:p text:style-name="ifm_p_mt.3.76mm_ifm">overwegende dat de sociale huursector geen winstdoelstelling heeft, niet internationaal opereert en geen belasting ontwijkt, maar geen vrijstelling krijgt van deze belastingmaatregelen;</text:p>
      <text:p text:style-name="ifm_p_mt.3.76mm_ifm">verzoekt de regering te onderzoeken of woningcorporaties toch een vrijstelling kunnen krijgen voor de ATAD;</text:p>
      <text:p text:style-name="ifm_p_mt.3.76mm_ifm">verzoekt de regering tevens om een voorstel uit te werken om woningcorporaties vrij te stellen van de vennootschapsbelasting,</text:p>
      <text:p text:style-name="ifm_p_mt.3.76mm_ifm">en gaat over tot de orde van de dag.</text:p>
      <text:p text:style-name="ifm_p_mt.3.76mm_ifm">Bromet</text:p>
      <text:p text:style-name="ifm_p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5 286, nr. 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5 286, nr. 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itiatiefnota van het lid Nijboer over diverse wijken: prettig wonen voor iedereen; Motie; Motie van de leden Bromet en Beckerman over onderzoeken of woningcorporaties een vrijstelling kunnen krijgen voor de ATAD en van de vennootschapsbelasting</dc:title>
    <meta:user-defined meta:name="OVERHEIDop.ParlID/DC.identifier">kst-35286-7</meta:user-defined>
    <meta:user-defined meta:name="OVERHEIDop.ondernummer">7</meta:user-defined>
    <meta:user-defined meta:name="DCTERMS.W3CDTF/DCTERMS.available">2023-09-12</meta:user-defined>
    <meta:user-defined meta:name="OVERHEIDop.KamerstukTypen/DC.type">Motie</meta:user-defined>
    <meta:user-defined meta:name="OVERHEIDop.dossiernummer">3528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Bromet en Beckerman over onderzoeken of woningcorporaties een vrijstelling kunnen krijgen voor de ATAD en van de vennootschapsbelasting</meta:user-defined>
    <meta:user-defined meta:name="OVERHEIDop.indiener">S.M. Beckerman</meta:user-defined>
    <meta:user-defined meta:name="OVERHEIDop.indiener">L. Bromet</meta:user-defined>
    <meta:user-defined meta:name="OVERHEIDop.dossiertitel">Initiatiefnota van het lid Nijboer over diverse wijken: prettig wonen voor iederee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9-11</meta:user-defined>
    <meta:user-defined meta:name="DC.title">Initiatiefnota van het lid Nijboer over diverse wijken: prettig wonen voor iedereen; Motie; Motie van de leden Bromet en Beckerman over onderzoeken of woningcorporaties een vrijstelling kunnen krijgen voor de ATAD en van de vennootschapsbelast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