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86-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286<text:tab/>Initiatiefnota van het lid Nijboer over diverse wijken: prettig wonen voor iedereen</text:h>
      <text:h text:style-name="ifm_p_font.bold_size.9.06pt_mt.18.8mm_indent.-58.5mm_ifm" text:outline-level="1">Nr. 6
      <text:tab/>MOTIE VAN DE LEDEN BROMET EN BECKERMAN</text:h>
      <text:p text:style-name="ifm_p_ifm">Voorgesteld tijdens het Notaoverleg van 11 september 2023</text:p>
      <text:p text:style-name="ifm_p_mt.3.76mm_ifm">De Kamer,</text:p>
      <text:p text:style-name="ifm_p_mt.3.76mm_ifm">gehoord de beraadslaging,</text:p>
      <text:p text:style-name="ifm_p_mt.3.76mm_ifm">overwegende dat woningcorporaties ook huurwoningen voor middeninkomens moeten kunnen bouwen;</text:p>
      <text:p text:style-name="ifm_p_mt.3.76mm_ifm">verzoekt het kabinet de markttoets voor woningcorporaties volledig af te schaffen,</text:p>
      <text:p text:style-name="ifm_p_mt.3.76mm_ifm">en gaat over tot de orde van de dag.</text:p>
      <text:p text:style-name="ifm_p_mt.3.76mm_ifm">Bromet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286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286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Nijboer over diverse wijken: prettig wonen voor iedereen; Motie; Motie van de leden Bromet en Beckerman over de markttoets voor woningcorporaties volledig afschaffen</dc:title>
    <meta:user-defined meta:name="OVERHEIDop.ParlID/DC.identifier">kst-35286-6</meta:user-defined>
    <meta:user-defined meta:name="OVERHEIDop.ondernummer">6</meta:user-defined>
    <meta:user-defined meta:name="DCTERMS.W3CDTF/DCTERMS.available">2023-09-12</meta:user-defined>
    <meta:user-defined meta:name="OVERHEIDop.KamerstukTypen/DC.type">Motie</meta:user-defined>
    <meta:user-defined meta:name="OVERHEIDop.dossiernummer">35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Beckerman over de markttoets voor woningcorporaties volledig afschaffen</meta:user-defined>
    <meta:user-defined meta:name="OVERHEIDop.indiener">S.M. Beckerman</meta:user-defined>
    <meta:user-defined meta:name="OVERHEIDop.indiener">L. Bromet</meta:user-defined>
    <meta:user-defined meta:name="OVERHEIDop.dossiertitel">Initiatiefnota van het lid Nijboer over diverse wijken: prettig wonen voor iedere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1</meta:user-defined>
    <meta:user-defined meta:name="DC.title">Initiatiefnota van het lid Nijboer over diverse wijken: prettig wonen voor iedereen; Motie; Motie van de leden Bromet en Beckerman over de markttoets voor woningcorporaties volledig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