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6<text:tab/>Initiatiefnota van het lid Nijboer over diverse wijken: prettig wonen voor iedereen</text:h>
      <text:h text:style-name="ifm_p_font.bold_size.9.06pt_mt.18.8mm_indent.-58.5mm_ifm" text:outline-level="1">Nr. 3<text:tab/>BRIEF VAN DE MINISTER VOOR MILIEU EN WONEN</text:h>
      <text:p text:style-name="ifm_p_mt.3.76mm_ifm">Aan de Voorzitter van de Tweede Kamer der Staten-Generaal</text:p>
      <text:p text:style-name="ifm_p_mt.3.76mm_ifm">Den Haag, 18 november 2019</text:p>
      <text:p text:style-name="ifm_p_mt.3.76mm_ifm">Op 3 oktober 2019 heeft de vaste commissie voor Binnenlandse Zaken verzocht om een kabinetsreactie op de initiatiefnota van het lid Nijboer (PvdA) over diverse wijken: prettig wonen voor iedereen (Kamerstuk 35 286, nr. 2).</text:p>
      <text:p text:style-name="ifm_p_mt.3.76mm_ifm">Het verkrijgen van de relevante informatie om de kabinetsreactie op te stellen vergt enige tijd waardoor de reactie niet binnen de gebruikelijke termijn kan worden opgesteld. Ik streef ernaar om zo spoedig mogelijk doch uiterlijk rond de jaarwisseling met een kabinetsreactie te kom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6, nr. 3<text:tab/><text:page-number text:select-page="current"/></text:p>
      </style:footer>
    </style:master-page>
    <style:master-page xmlns:sdu-fn="http://schema.sdu.nl/2011/07/functions" style:name="Landscape" style:page-layout-name="landscape-margin-text">
      <style:footer>
        <text:p text:style-name="footer">Tweede Kamer, vergaderjaar 2019-2020, 35 28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Nijboer over diverse wijken: prettig wonen voor iedereen; Brief regering; Uitstel toezending reactie op de initiatiefnota van het lid Nijboer over diverse wijken: prettig wonen voor iedereen (Kamerstuk 35286)</dc:title>
    <meta:user-defined meta:name="OVERHEIDop.ParlID/DC.identifier">kst-35286-3</meta:user-defined>
    <meta:user-defined meta:name="OVERHEIDop.ondernummer">3</meta:user-defined>
    <meta:user-defined meta:name="DCTERMS.W3CDTF/DCTERMS.available">2019-11-22</meta:user-defined>
    <meta:user-defined meta:name="OVERHEIDop.KamerstukTypen/DC.type">Brief</meta:user-defined>
    <meta:user-defined meta:name="OVERHEIDop.dossiernummer">35286</meta:user-defined>
    <meta:user-defined meta:name="OVERHEIDop.documenttitel">Uitstel toezending reactie op de initiatiefnota van het lid Nijboer over diverse wijken: prettig wonen voor iedereen (Kamerstuk 35286)</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Initiatiefnota van het lid Nijboer over diverse wijken: prettig wonen voor iedere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Nijboer over diverse wijken: prettig wonen voor iedereen; Brief regering; Uitstel toezending reactie op de initiatiefnota van het lid Nijboer over diverse wijken: prettig wonen voor iedereen (Kamerstuk 35286)</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