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13
      <text:tab/>MOTIE VAN HET LID GRINWIS</text:h>
      <text:p text:style-name="ifm_p_ifm">Voorgesteld tijdens het Notaoverleg van 11 september 2023</text:p>
      <text:p text:style-name="ifm_p_mt.3.76mm_ifm">De Kamer,</text:p>
      <text:p text:style-name="ifm_p_mt.3.76mm_ifm">gehoord de beraadslaging,</text:p>
      <text:p text:style-name="ifm_p_mt.3.76mm_ifm">constaterende dat woningcorporaties in Nederland sinds 2008 integraal belastingplichtig zijn voor de vennootschapsbelasting;</text:p>
      <text:p text:style-name="ifm_p_mt.3.76mm_ifm">overwegende dat dit de investeringscapaciteit van woningcorporaties beperkt, waardoor zij niet alleen belemmerd worden in de nieuwbouw- en renovatieopgave, maar ook minder middelen beschikbaar hebben om te investeren in leefbaarheid van wijken;</text:p>
      <text:p text:style-name="ifm_p_mt.3.76mm_ifm">van mening dat het ten principale niet juist is om woningcorporaties, die een maatschappelijke taak uitvoeren om te voorzien in betaalbare woonruimte, zonder winstoogmerk, winstbelasting te laten betalen;</text:p>
      <text:p text:style-name="ifm_p_mt.3.76mm_ifm">spreekt uit dat woningcorporaties vrijgesteld moeten worden van de verplichting om vennootschapsbelasting af te dragen;</text:p>
      <text:p text:style-name="ifm_p_mt.3.76mm_ifm">verzoekt de regering uit te werken hoe en wanneer de vennootschapsbelasting voor woningcorporaties is af te schaffen, hoe dit financieel gedekt zou kunnen worden, en hoe de procedure voor geoorloofde staatssteun bij de Europese Commissie doorlopen kan worden, en de Kamer hierover zo snel mogelijk, bij voorkeur voor de Algemene Financiële Beschouwingen, te informer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86, nr. 13<text:tab/><text:page-number text:select-page="current"/></text:p>
      </style:footer>
    </style:master-page>
    <style:master-page xmlns:sdu-fn="http://schema.sdu.nl/2011/07/functions" style:name="Landscape" style:page-layout-name="landscape-margin-text">
      <style:footer>
        <text:p text:style-name="footer">Tweede Kamer, vergaderjaar 2022-2023, 35 28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Nijboer over diverse wijken: prettig wonen voor iedereen; Motie; Motie van het lid Grinwis over uitspreken dat woningcorporaties moeten worden vrijgesteld van de verplichting om vennootschapsbelasting af te dragen</dc:title>
    <meta:user-defined meta:name="OVERHEIDop.ParlID/DC.identifier">kst-35286-13</meta:user-defined>
    <meta:user-defined meta:name="OVERHEIDop.ondernummer">13</meta:user-defined>
    <meta:user-defined meta:name="DCTERMS.W3CDTF/DCTERMS.available">2023-09-12</meta:user-defined>
    <meta:user-defined meta:name="OVERHEIDop.KamerstukTypen/DC.type">Motie</meta:user-defined>
    <meta:user-defined meta:name="OVERHEIDop.dossiernummer">35286</meta:user-defined>
    <meta:user-defined meta:name="OVERHEIDop.configuratie">https://repository.officiele-overheidspublicaties.nl/MasterConfiguraties/MC-OEP-Kamerstuk-Web/1.3/xml/MC-OEP-Kamerstuk-Web.xml</meta:user-defined>
    <meta:user-defined meta:name="OVERHEIDop.documenttitel">Motie van het lid Grinwis over uitspreken dat woningcorporaties moeten worden vrijgesteld van de verplichting om vennootschapsbelasting af te dragen</meta:user-defined>
    <meta:user-defined meta:name="OVERHEIDop.indiener">P.A. Grinwis</meta:user-defined>
    <meta:user-defined meta:name="OVERHEIDop.dossiertitel">Initiatiefnota van het lid Nijboer over diverse wijken: prettig wonen voor iedere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Initiatiefnota van het lid Nijboer over diverse wijken: prettig wonen voor iedereen; Motie; Motie van het lid Grinwis over uitspreken dat woningcorporaties moeten worden vrijgesteld van de verplichting om vennootschapsbelasting af te 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