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20
      <text:tab/>NADER GEWIJZIGD AMENDEMENT VAN HET LID VAN DER LEE TER VERVANGING VAN DAT GEDRUKT ONDER NR. 15</text:h>
      <text:p text:style-name="ifm_p_ifm">Ontvangen 18 februari 2020</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In artikel 23 wordt onder vernummering van het tweede en derde lid tot derde en vierde lid een lid ingevoegd, luidende:</text:p>
      <text:p text:style-name="ifm_p_mt.3.76mm_indent.0.13in_ifm">2.  In afwijking van het eerste lid voorziet de netbeheerder degene die daarom verzoekt, van een aansluiting op het door hem beheerde net die niet past bij de productiecapaciteit van de productie-installatie, indien;</text:p>
      <text:p text:style-name="ifm_p_indent.0.13in_ifm">a.  die aansluiting volgens de netbeheerder geschikter is met het oog op de belasting van zijn net;</text:p>
      <text:p text:style-name="ifm_p_indent.0.13in_ifm">b.  die aansluiting geen negatieve gevolgen heeft voor bestaande aansluitingen op zijn net;</text:p>
      <text:p text:style-name="ifm_p_indent.0.13in_ifm">c.  de mogelijke aansluitcapaciteit in overeenstemming met de aanvrager is; en</text:p>
      <text:p text:style-name="ifm_p_indent.0.13in_ifm">d.  de kosten niet hoger zijn dan de kosten van een aansluiting die past bij de productiecapaciteit van de productie-installatie.</text:p>
      <text:h text:style-name="ifm_p_mt.5.08mm_ifm" text:outline-level="2">II</text:h>
      <text:p text:style-name="ifm_p_mt.3.76mm_indent.0.13in_ifm">In artikel IV, onderdeel 2, wordt na «I, onder 2, subonderdeel a,» ingevoegd «Ja,».</text:p>
      <text:h text:style-name="ifm_p_font.bold_mt.5.08mm_page.keep-with-next_ifm" text:outline-level="2">Toelichting</text:h>
      <text:p text:style-name="ifm_p_mt.4.23mm_indent.0.13in_ifm">Dit amendement regelt dat de netbeheerder in aanvulling op de standaard aansluitmethoden een extra mogelijkheid krijgt om toch aan te kunnen sluiten wanneer dit anders niet zou kunnen. Dit moet uiteraard in aanvulling zijn op de bestaande methoden en is niet ter vervanging van deze methoden. Daarom moet er aan enkele voorwaarden worden voldaan alvorens een netbeheerder een aansluiting op een net dient te realiseren die niet past bij de productiecapaciteit van de productie-installatie.</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20<text:tab/><text:page-number text:select-page="current"/></text:p>
      </style:footer>
    </style:master-page>
    <style:master-page xmlns:sdu-fn="http://schema.sdu.nl/2011/07/functions" style:name="Landscape" style:page-layout-name="landscape-margin-text">
      <style:footer>
        <text:p text:style-name="footer">Tweede Kamer, vergaderjaar 2019-2020, 35 28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Nader gewijzigd amendement van het lid Van der Lee ter vervanging van nr. 15 over aanvulling op standaard aansluitmethoden</dc:title>
    <meta:user-defined meta:name="OVERHEIDop.ParlID/DC.identifier">kst-35283-20</meta:user-defined>
    <meta:user-defined meta:name="OVERHEIDop.ondernummer">20</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Nader gewijzigd amendement van het lid Van der Lee ter vervanging van nr. 15 over aanvulling op standaard aansluitmethod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Nader gewijzigd amendement van het lid Van der Lee ter vervanging van nr. 15 over aanvulling op standaard aansluitmethoden</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